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823 het bouwen en hebben van een nieuwbouwwoning aan de Oosteinderweg naast nr 312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verleend. Rijnland geeft hiermee toestemming voor het bouwen en hebben van een nieuwbouwwoning (deels) in de beschermingszone (buitentalud) van een regionalewaterkering aan de Oosteinderweg naast 312 te Aalsmeer.</text:p>
            <text:p text:style-name="common-al"/>
            <text:p text:style-name="common-al">Waarom publiceert Rijnland dit bericht?</text:p>
            <text:p text:style-name="common-al">Een watervergunning wordt bij Rijnland aangevraagd om toestemming te krijgen omactiviteiten uit te voeren, bijvoorbeeld:</text:p>
            <text:p text:style-name="common-al">- in of nabij oppervlaktewater (watergang, vijver, rivier, kanaal, meer, sloot, grachtof zee);</text:p>
            <text:p text:style-name="common-al">- bij een waterkering (bijvoorbeeld een dijk, kademuur, sluis of dam); of</text:p>
            <text:p text:style-name="common-al">- die invloed hebben op het grondwater.Met dit bericht laat Rijnland u weten dat er misschien iets verandert in uw omgeving. Dankunt u op tijd reageren als u het hier niet mee eens bent.</text:p>
            <text:p text:style-name="common-al"/>
            <text:p text:style-name="common-al">Bent u het niet eens met de vergunning?</text:p>
            <text:p text:style-name="common-al">U kunt Rijnland tot 27 maart 2023 laten weten dat u het niet eens bent met de vergunning.Dit heet bezwaar maken. U kunt bezwaar maken als u rechtstreeks bij de vergunning bentbetrokken. In deze periode liggen de documenten met informatie over de vergunning ook terinzage en kunt u deze bekijken:- in het kantoorgebouw van Rijnland, Archimedesweg 1 in Leiden. Hiervoor moetu een afspraak maken via telefoonnummer 071-306 3494; of- online via de knop “Bekijk documenten” op deze webpagina.</text:p>
            <text:p text:style-name="common-al"/>
            <text:p text:style-name="common-al">Wilt u bezwaar maken?</text:p>
            <text:p text:style-name="common-al">Wanneer u rechtstreeks bij dit besluit betrokken bent, bent u belanghebbende. Alsbelanghebbende kunt u tijdens de inzagetermijn een gemotiveerd bezwaarschrift indienen. Ukunt digitaal bezwaar maken bij Rijnland via https://burgerloket.rijnland.net/. Daarvoor moetu wel beschikken over een elektronische handtekening (DigiD of eHerkenning).Mocht het voor u niet mogelijk zijn om uw bezwaar digitaal in te dienen, dan kunt u dit perpost doen. U richt uw bezwaar aan dijkgraaf en hoogheemraden van het hoogheemraadschap2van Rijnland, postbus 156, 2300 AD Leiden. Het bezwaarschrift moet worden ondertekend enmoet daarnaast ten minste bevatten: de naam van de indiener, adres, dagtekening, eenomschrijving van het besluit waartegen het bezwaar is gericht en de gronden (motivering) vanhet bezwaar.</text:p>
            <text:p text:style-name="common-al"/>
            <text:p text:style-name="common-al">Wilt u de start van de activiteiten tegenhouden?</text:p>
            <text:p text:style-name="common-al">Na het indienen van een bezwaarschrift blijft de vergunning gelden. Wel kunt u, naast hetindienen van een bezwaarschrift, de voorzieningenrechter vragen een voorlopige voorzieningte treffen, om de uitvoering van de activiteiten tegen te houden. Burgers kunnen dit digitaaldoen (met DigiD) bij de rechtbank Den Haag via http://loket.rechtspraak.nl/bestuursrecht.Kijk op de genoemde site voor de precieze voorwaarden.Daarnaast is het (voor burgers en bedrijven) mogelijk om via de post om een voorlopigevoorziening te verzoeken. U richt dat verzoek aan de Voorzieningenrechter van de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het team Vergunningverlening via telefoonnummer 071-306 34 94 of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823 het bouwen en hebben van een nieuwbouwwoning aan de Oosteinderweg naast nr 312 te Aalsmeer</meta:user-defined>
    <meta:user-defined meta:name="OVERHEIDop.datumEindeReactietermijn">2023-03-27</meta:user-defined>
    <meta:user-defined meta:name="OVERHEIDop.TilID/OVERHEIDop.terinzageleggingOP">til-2023-1441</meta:user-defined>
    <meta:user-defined meta:name="DCTERMS.W3CDTF/DCTERMS.available">2023-02-17</meta:user-defined>
    <meta:user-defined meta:name="DCTERMS.W3CDTF/OVERHEIDop.jaargang">2023</meta:user-defined>
    <meta:user-defined meta:name="OVERHEIDop.publicationIssue">1929</meta:user-defined>
    <meta:user-defined meta:name="OVERHEIDop.WsbID/DC.identifier">wsb-2023-1929</meta:user-defined>
    <meta:user-defined meta:name="OVERHEIDop.versieInformatie"/>
  </office:meta>
</office:document-meta>
</file>