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969 het aanleggen van een tijdelijke duiker en het tijdelijk dempen van overig water ter hoogte van kadstraal perceel E 3177 en 3463 te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verleend. Rijnland geeft hiermee toestemming voor</text:p>
            <text:p text:style-name="common-al">a. Het aanleggen van een tijdelijke duiker met een lengte van 23 meter in een overigewatergang;</text:p>
            <text:p text:style-name="common-al">b. Het tijdelijke dempen van 125 m2 overig water ten behoeve van een dam metduiker;</text:p>
            <text:p text:style-name="common-al">Dit beiden ter hoogte van kadastraal perceel, gemeente Oegstgeest, sectie E, tussennummer 3177 en 3463.</text:p>
            <text:p text:style-name="common-al"/>
            <text:p text:style-name="common-al">Waarom publiceert Rijnland dit bericht?</text:p>
            <text:p text:style-name="common-al">Een watervergunning wordt bij Rijnland aangevraagd om toestemming te krijgen omactiviteiten uit te voeren, bijvoorbeeld:</text:p>
            <text:p text:style-name="common-al">- in of nabij oppervlaktewater (watergang, vijver, rivier, kanaal, meer, sloot, grachtof zee)</text:p>
            <text:p text:style-name="common-al">;- bij een waterkering (bijvoorbeeld een dijk, kademuur, sluis of dam); of</text:p>
            <text:p text:style-name="common-al">- die invloed hebben op het grondwater.Met dit bericht laat Rijnland u weten dat er misschien iets verandert in uw omgeving. Dankunt u op tijd reageren als u het hier niet mee eens bent.</text:p>
            <text:p text:style-name="common-al"/>
            <text:p text:style-name="common-al">Bent u het niet eens met de vergunning?</text:p>
            <text:p text:style-name="common-al">U kunt Rijnland tot 27 maart 2023 laten weten dat u het niet eens bent met de vergunning.Dit heet bezwaar maken. U kunt bezwaar maken als u rechtstreeks bij de vergunning bentbetrokken. In deze periode liggen de documenten met informatie over de vergunning ook terinzage en kunt u deze bekijken:- in het kantoorgebouw van Rijnland, Archimedesweg 1 in Leiden. Hiervoor moetu een afspraak maken via telefoonnummer 071-306 3494; of- online via de knop “Bekijk documenten” op deze webpagina.</text:p>
            <text:p text:style-name="common-al"/>
            <text:p text:style-name="common-al">Wilt u bezwaar maken?</text:p>
            <text:p text:style-name="common-al">Wanneer u rechtstreeks bij dit besluit betrokken bent, bent u belanghebbende. Alsbelanghebbende kunt u tijdens de inzagetermijn een gemotiveerd bezwaarschrift indienen. U2kunt digitaal bezwaar maken bij Rijnland via https://burgerloket.rijnland.net/. Daarvoor moetu wel beschikken over een elektronische handtekening (DigiD of eHerkenning).Mocht het voor u niet mogelijk zijn om uw bezwaar digitaal in te dienen, dan kunt u dit perpost doen. U richt uw bezwaar aan dijkgraaf en hoogheemraden van het hoogheemraadschapvan Rijnland, postbus 156, 2300 AD Leiden. Het bezwaarschrift moet worden ondertekend enmoet daarnaast ten minste bevatten: de naam van de indiener, adres, dagtekening, eenomschrijving van het besluit waartegen het bezwaar is gericht en de gronden (motivering) vanhet bezwaar.</text:p>
            <text:p text:style-name="common-al"/>
            <text:p text:style-name="common-al">Wilt u de start van de activiteiten tegenhouden?</text:p>
            <text:p text:style-name="common-al">Na het indienen van een bezwaarschrift blijft de vergunning gelden. Wel kunt u, naast hetindienen van een bezwaarschrift, de voorzieningenrechter vragen een voorlopige voorzieningte treffen, om de uitvoering van de activiteiten tegen te houden. Burgers kunnen dit digitaaldoen (met DigiD) bij de rechtbank Den Haag via http://loket.rechtspraak.nl/bestuursrecht.Kijk op de genoemde site voor de precieze voorwaarden.Daarnaast is het (voor burgers en bedrijven) mogelijk om via de post om een voorlopigevoorziening te verzoeken. U richt dat verzoek aan de Voorzieningenrechter van de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het team Vergunningverlening via telefoonnummer 071-306 34 94 of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8969 het aanleggen van een tijdelijke duiker en het tijdelijk dempen van overig water ter hoogte van kadstraal perceel E 3177 en 3463 te Oegstgeest</meta:user-defined>
    <meta:user-defined meta:name="OVERHEIDop.datumEindeReactietermijn">2023-03-27</meta:user-defined>
    <meta:user-defined meta:name="OVERHEIDop.TilID/OVERHEIDop.terinzageleggingOP">til-2023-1437</meta:user-defined>
    <meta:user-defined meta:name="DCTERMS.W3CDTF/DCTERMS.available">2023-02-17</meta:user-defined>
    <meta:user-defined meta:name="DCTERMS.W3CDTF/OVERHEIDop.jaargang">2023</meta:user-defined>
    <meta:user-defined meta:name="OVERHEIDop.publicationIssue">1927</meta:user-defined>
    <meta:user-defined meta:name="OVERHEIDop.WsbID/DC.identifier">wsb-2023-1927</meta:user-defined>
    <meta:user-defined meta:name="OVERHEIDop.versieInformatie"/>
  </office:meta>
</office:document-meta>
</file>