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grondwater bij uitvoeren reinigingswerkzaamheden waterleiding - diverse locaties vanaf het perceel ter hoogte van Oostranddreef 200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an den Heuvel Aannemingsbedrijf BV is een tijdelijke beschikking afgegeven op grond van het Besluit lozen buiten inrichtingen voor de lozing van grondwater in oppervlaktewater ten behoeve van het droog kunnen uitvoeren van reinigingswerkzaamheden aan de waterleiding op diverse locaties in Lelystad vanaf het kadastrale perceel Lelystad sectie P nummer 5830 te Lelystad.</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31 maart 2023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2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2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2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600055047-8</meta:user-defined>
    <meta:user-defined meta:name="DCTERMS.abstract">een tijdelijke beschikking voor de lozing van grondwater in oppervlakte-water tbv het droog kunnen uitvoeren van reinigingswerkzaamheden aan de waterleiding op diverse locaties in Lelystad vanaf het kadastrale perceel Lelystad sectie P nummer 5830 te Lelystad</meta:user-defined>
    <dc:language>nl</dc:language>
    <meta:user-defined meta:name="OVERHEIDop.locatietype/OVERHEIDop.gebiedsmarkering">Adres</meta:user-defined>
    <meta:user-defined meta:name="DC.title">Waterschap Zuiderzeeland - goedkeuring op de melding Blbi - lozing grondwater bij uitvoeren reinigingswerkzaamheden waterleiding - diverse locaties vanaf het perceel ter hoogte van Oostranddreef 200 te Lelystad</meta:user-defined>
    <meta:user-defined meta:name="DCTERMS.W3CDTF/DCTERMS.available">2023-02-17</meta:user-defined>
    <meta:user-defined meta:name="DCTERMS.W3CDTF/OVERHEIDop.jaargang">2023</meta:user-defined>
    <meta:user-defined meta:name="OVERHEIDop.externeBijlage">goedkeuring melding blbi oostranddreef lelystad|exb-2023-7970</meta:user-defined>
    <meta:user-defined meta:name="OVERHEIDop.publicationIssue">1926</meta:user-defined>
    <meta:user-defined meta:name="OVERHEIDop.WsbID/DC.identifier">wsb-2023-1926</meta:user-defined>
    <meta:user-defined meta:name="OVERHEIDop.versieInformatie"/>
  </office:meta>
</office:document-meta>
</file>