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in oppervlaktewater bij de realisatie van de fundaties voor Windpark Hondtocht, Hondweg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4A Windenergie BV</text:span> te Goes is een tijdelijke beschikking afgegeven op grond van het Besluit lozen buiten inrichtingen voor de lozing van grondwater in oppervlaktewater ten behoeve van de realisatie van de fundaties voor Windpark Hondtocht.</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31 maart 2023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text:p>
            <text:p text:style-name="common-al">donderdag: van 09.00-17.00 uur en van 19.00-20.30 uur;</text:p>
            <text:p text:style-name="common-al">vrijdag: van 09.00-17.00 uur en van 19.00-20.30 uur;</text:p>
            <text:p text:style-name="common-al">zaterdag: van 10.0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2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479181304-8</meta:user-defined>
    <meta:user-defined meta:name="DCTERMS.abstract">een tijdelijke beschikking voor de lozing van grondwater in oppervlaktewater ten behoeve van de realisatie van de fundaties voor Windpark Hondtocht</meta:user-defined>
    <dc:language>nl</dc:language>
    <meta:user-defined meta:name="OVERHEIDop.locatietype/OVERHEIDop.gebiedsmarkering">Weg</meta:user-defined>
    <meta:user-defined meta:name="DC.title">Waterschap Zuiderzeeland - goedkeuring op de melding Blbi - lozing grondwater in oppervlaktewater bij de realisatie van de fundaties voor Windpark Hondtocht, Hondweg te Dronten</meta:user-defined>
    <meta:user-defined meta:name="DCTERMS.W3CDTF/DCTERMS.available">2023-02-17</meta:user-defined>
    <meta:user-defined meta:name="DCTERMS.W3CDTF/OVERHEIDop.jaargang">2023</meta:user-defined>
    <meta:user-defined meta:name="OVERHEIDop.externeBijlage">goedkeuring melding Blbi windpark hondtocht|exb-2023-7965</meta:user-defined>
    <meta:user-defined meta:name="OVERHEIDop.publicationIssue">1925</meta:user-defined>
    <meta:user-defined meta:name="OVERHEIDop.WsbID/DC.identifier">wsb-2023-1925</meta:user-defined>
    <meta:user-defined meta:name="OVERHEIDop.versieInformatie"/>
  </office:meta>
</office:document-meta>
</file>