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en vergroten van een uitbouw op polderniveau te Korte Schenkeldijk 6 in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en vergroten van een uitbouw op polderniveau te Korte Schenkeldijk 6 in Spijkenisse gemeente Nissewaard.</text:p>
            <text:p text:style-name="common-al">Zaaknummer: VTH202212-0188</text:p>
            <text:p text:style-name="common-al">Start bezwaartermijn (6 weken): 17-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2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2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2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188</meta:user-defined>
    <meta:user-defined meta:name="DCTERMS.abstract">het vervangen en vergroten van een uitbouw op polderniveau te Korte Schenkeldijk 6 in Spijkeniss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vangen en vergroten van een uitbouw op polderniveau te Korte Schenkeldijk 6 in Spijkenisse</meta:user-defined>
    <meta:user-defined meta:name="DCTERMS.W3CDTF/DCTERMS.available">2023-02-17</meta:user-defined>
    <meta:user-defined meta:name="DCTERMS.W3CDTF/OVERHEIDop.jaargang">2023</meta:user-defined>
    <meta:user-defined meta:name="OVERHEIDop.publicationIssue">1922</meta:user-defined>
    <meta:user-defined meta:name="OVERHEIDop.WsbID/DC.identifier">wsb-2023-1922</meta:user-defined>
    <meta:user-defined meta:name="OVERHEIDop.versieInformatie"/>
  </office:meta>
</office:document-meta>
</file>