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Brabantse Wagen 6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het waterstaatswerk primaire kering dijkring 53, inclusief beschermingszone deel A, door het graven van een vijver, nabij De Brabantse Wagen 6 in Wijhe (<text:span text:style-name="nadrukcur">dossiernummer Z/23/051865; verzenddatum 15 febr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2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2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2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Brabantse Wagen 6 in Wijhe</meta:user-defined>
    <meta:user-defined meta:name="DCTERMS.W3CDTF/DCTERMS.available">2023-02-17</meta:user-defined>
    <meta:user-defined meta:name="DCTERMS.W3CDTF/OVERHEIDop.jaargang">2023</meta:user-defined>
    <meta:user-defined meta:name="OVERHEIDop.publicationIssue">1920</meta:user-defined>
    <meta:user-defined meta:name="OVERHEIDop.WsbID/DC.identifier">wsb-2023-1920</meta:user-defined>
    <meta:user-defined meta:name="OVERHEIDop.versieInformatie"/>
  </office:meta>
</office:document-meta>
</file>