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uinweg nabij het Ettenlands kanaal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de waterstaatswerken van A‑watergang W8756 voor de bouw van een nieuw gemaal, het maken van een uitstroomconstructie in A-watergang W7965, het leggen van een afvoerleiding en inlaatleiding in het te verleggen deel van overige waterkering O319 en A-watergang 10017 voor het verwijderen van het oude gemaal, de locatie is plaatselijk bekend als Duinweg nabij het Ettenlands kanaal in Vollenhove (<text:span text:style-name="nadrukcur">dossiernummer Z/22/051121; verzenddatum 15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uinweg nabij het Ettenlands kanaal in Vollenhove</meta:user-defined>
    <meta:user-defined meta:name="DCTERMS.W3CDTF/DCTERMS.available">2023-02-17</meta:user-defined>
    <meta:user-defined meta:name="DCTERMS.W3CDTF/OVERHEIDop.jaargang">2023</meta:user-defined>
    <meta:user-defined meta:name="OVERHEIDop.publicationIssue">1919</meta:user-defined>
    <meta:user-defined meta:name="OVERHEIDop.WsbID/DC.identifier">wsb-2023-1919</meta:user-defined>
    <meta:user-defined meta:name="OVERHEIDop.versieInformatie"/>
  </office:meta>
</office:document-meta>
</file>