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ijzigen watervergunning van waterschap Brabantse Delta voor waterhuishoudkundige werkzaamheden ter hoogte van Markkade te Breda.</text:p>
      <text:section text:name="zakelijke-mededeling_id1-3-2" text:style-name="zakelijke-mededeling">
        <text:section text:name="zakelijke-mededeling-tekst_id1-3-2-1" text:style-name="zakelijke-mededeling-tekst">
          <text:section text:name="tekst_id1-3-2-1-1" text:style-name="tekst">
            <text:p text:style-name="common-al">Besluitnummer 609524 ingevolge de Keur waterschap Brabantse Delta 2015 bekend gemaakt op 15 februari 2023 voor het lozen van hemelwater afkomstig van verhard oppervlak groter dan 2.000m<text:span text:style-name="sup">2</text:span> en het aanleggen van een tijdelijke retentievoorziening met een lozing op een oppervlaktewaterlichaam gelegen binnen volledig beschermd gebied ten behoeve van het nieuw te bouwen Openbaar Vervoer Terminal Complex (OVTC) te Breda ook wel ontwikkeling “Via Breda” genoemd. De wijziging van de vergunning betreft het aanpassen van de termijn van de tijdelijke situatie tot uiterlijk 18 december 2027.</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6 februari 2023.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7 februari 2023</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917</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917</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917</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Wijzigen watervergunning van waterschap Brabantse Delta voor waterhuishoudkundige werkzaamheden ter hoogte van Markkade te Breda.</meta:user-defined>
    <meta:user-defined meta:name="DCTERMS.W3CDTF/DCTERMS.available">2023-02-17</meta:user-defined>
    <meta:user-defined meta:name="DCTERMS.W3CDTF/OVERHEIDop.jaargang">2023</meta:user-defined>
    <meta:user-defined meta:name="OVERHEIDop.externeBijlage">Besluit 609524|exb-2023-7956</meta:user-defined>
    <meta:user-defined meta:name="OVERHEIDop.publicationIssue">1917</meta:user-defined>
    <meta:user-defined meta:name="OVERHEIDop.WsbID/DC.identifier">wsb-2023-1917</meta:user-defined>
    <meta:user-defined meta:name="OVERHEIDop.versieInformatie"/>
  </office:meta>
</office:document-meta>
</file>