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en tijdelijk ophangen van kabels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en tijdelijk ophangen van kabels ter plaatse van Buiteneinde 1 in Strijen.</text:p>
            <text:p text:style-name="common-al">Zaaknummer: VTH202212-0285</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85</meta:user-defined>
    <meta:user-defined meta:name="DCTERMS.abstract">het verleggen en tijdelijk ophangen van kabels ter plaatse van Buiteneinde 1 in Strijen</meta:user-defined>
    <dc:language>nl</dc:language>
    <meta:user-defined meta:name="OVERHEIDop.locatietype/OVERHEIDop.gebiedsmarkering">Lijn</meta:user-defined>
    <meta:user-defined meta:name="DC.title">Waterschap Hollandse Delta - watervergunning voor het verleggen en tijdelijk ophangen van kabels in Strijen</meta:user-defined>
    <meta:user-defined meta:name="DCTERMS.W3CDTF/DCTERMS.available">2023-02-16</meta:user-defined>
    <meta:user-defined meta:name="DCTERMS.W3CDTF/OVERHEIDop.jaargang">2023</meta:user-defined>
    <meta:user-defined meta:name="OVERHEIDop.publicationIssue">1916</meta:user-defined>
    <meta:user-defined meta:name="OVERHEIDop.WsbID/DC.identifier">wsb-2023-1916</meta:user-defined>
    <meta:user-defined meta:name="OVERHEIDop.versieInformatie"/>
  </office:meta>
</office:document-meta>
</file>