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 en aanleggen 2 dammen, Oosteinde 52, 3466 LB Waarder  (code HDSR216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 en aanleggen 2 dammen, Oosteinde 52, 3466 LB Waarder in de gemeente Bodegraven-Reeuwijk. </text:p>
            <text:p text:style-name="common-al">Deze aanvraag is ontvangen op 13 februari 2023 en geregistreerd onder zaak 216330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1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1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1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6330</meta:user-defined>
    <meta:user-defined meta:name="DCTERMS.abstract">aanvraag watervergunning voor het graven, dempen van oppervlaktewater en aanleggen 2 dammen, Oosteinde 52, 3466 LB Waard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 en aanleggen 2 dammen, Oosteinde 52, 3466 LB Waarder  (code HDSR216330)</meta:user-defined>
    <meta:user-defined meta:name="DCTERMS.W3CDTF/DCTERMS.available">2023-02-16</meta:user-defined>
    <meta:user-defined meta:name="DCTERMS.W3CDTF/OVERHEIDop.jaargang">2023</meta:user-defined>
    <meta:user-defined meta:name="OVERHEIDop.publicationIssue">1914</meta:user-defined>
    <meta:user-defined meta:name="OVERHEIDop.WsbID/DC.identifier">wsb-2023-1914</meta:user-defined>
    <meta:user-defined meta:name="OVERHEIDop.versieInformatie"/>
  </office:meta>
</office:document-meta>
</file>