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279564 verleende vergunning voor Het verleggen van een waterloop ter plaatse van Krommeniedijk 95 in Krommen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4-02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913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913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913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0602</meta:user-defined>
    <meta:user-defined meta:name="DCTERMS.abstract">Het verleggen van een waterloop ter plaatse van Krommeniedijk 95 in Krommen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279564 verleende vergunning voor Het verleggen van een waterloop ter plaatse van Krommeniedijk 95 in Krommenie</meta:user-defined>
    <meta:user-defined meta:name="DCTERMS.W3CDTF/DCTERMS.available">2023-02-16</meta:user-defined>
    <meta:user-defined meta:name="DCTERMS.W3CDTF/OVERHEIDop.jaargang">2023</meta:user-defined>
    <meta:user-defined meta:name="OVERHEIDop.publicationIssue">1913</meta:user-defined>
    <meta:user-defined meta:name="OVERHEIDop.WsbID/DC.identifier">wsb-2023-1913</meta:user-defined>
    <meta:user-defined meta:name="OVERHEIDop.versieInformatie"/>
  </office:meta>
</office:document-meta>
</file>