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30-1-1">
      <style:table-column-properties/>
    </style:style>
    <style:style style:family="table-column" style:parent-style-name="colspec" style:name="id1-3-2-1-1-30-1-2">
      <style:table-column-properties/>
    </style:style>
    <style:style style:family="table-column" style:parent-style-name="colspec" style:name="id1-3-2-1-1-30-1-3">
      <style:table-column-properties/>
    </style:style>
    <style:style style:family="table-column" style:parent-style-name="colspec" style:name="id1-3-2-1-1-32-1-1">
      <style:table-column-properties/>
    </style:style>
    <style:style style:family="table-column" style:parent-style-name="colspec" style:name="id1-3-2-1-1-32-1-2">
      <style:table-column-properties/>
    </style:style>
    <style:style style:family="table-column" style:parent-style-name="colspec" style:name="id1-3-2-1-1-32-1-3">
      <style:table-column-properties/>
    </style:style>
    <style:style style:family="table-column" style:parent-style-name="colspec" style:name="id1-3-2-1-1-34-1-1">
      <style:table-column-properties/>
    </style:style>
    <style:style style:family="table-column" style:parent-style-name="colspec" style:name="id1-3-2-1-1-34-1-2">
      <style:table-column-properties/>
    </style:style>
    <style:style style:family="table-column" style:parent-style-name="colspec" style:name="id1-3-2-1-1-34-1-3">
      <style:table-column-properties/>
    </style:style>
  </office:automatic-styles>
  <office:body>
    <office:text>
      <text:p text:style-name="new_page_staatscourant"/>
      <text:p text:style-name="single-kop-titel">Centraal Stembureau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het <text:span text:style-name="nadrukvet">algemeen bestuur van het waterschap</text:span> <text:span text:style-name="nadrukvet">Hollandse Delta</text:span></text:p>
            <text:p text:style-name="common-al">De voorzitter van het centraal stembureau voor verkiezing van de leden van het <text:span text:style-name="nadrukvet">algemeen bestuur van het waterschap</text:span> <text:span text:style-name="nadrukvet">Hollandse Delta</text:span>;</text:p>
            <text:p text:style-name="common-al">gelet op artikel I 17 van de Kieswet;</text:p>
            <text:p text:style-name="common-al">maakt bekend dat voor de op <text:span text:style-name="nadrukvet">15 maart 2023</text:span> te houden verkiezing de volgende geldige kandidatenlijsten zijn ingeleverd:</text:p>
            <text:p text:style-name="common-al">
            <text:span text:style-name="nadrukvet">Lijst 1 Waterschapspartij Hollandse Delt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joukes, W.A. (Wim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ijsdijk, C.L.K. (Cicilia) (v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alle, J.H. (Hans) (m)</text:p>
                  </table:table-cell>
                  <table:table-cell table:style-name="entry" table:number-rows-spanned="1" table:number-columns-spanned="1">
                    <text:p text:style-name="table_al">Herk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sdorp, A.A. (Arie) (m)</text:p>
                  </table:table-cell>
                  <table:table-cell table:style-name="entry" table:number-rows-spanned="1" table:number-columns-spanned="1">
                    <text:p text:style-name="table_al">Dirk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Brugge, P.M.J. (Paol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osterlee, R.J.B. (Rob) (m)</text:p>
                  </table:table-cell>
                  <table:table-cell table:style-name="entry" table:number-rows-spanned="1" table:number-columns-spanned="1">
                    <text:p text:style-name="table_al">Roz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Graaff - van Lith, K.J. (Karen) (v)</text:p>
                  </table:table-cell>
                  <table:table-cell table:style-name="entry" table:number-rows-spanned="1" table:number-columns-spanned="1">
                    <text:p text:style-name="table_al">Stell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umas, F. (Fatih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peelman, M. (Mart) (m)</text:p>
                  </table:table-cell>
                  <table:table-cell table:style-name="entry" table:number-rows-spanned="1" table:number-columns-spanned="1">
                    <text:p text:style-name="table_al">Pernis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Egmond, W.A. (Willem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mulders-Evers, R.J. (Rosalie) (v)</text:p>
                  </table:table-cell>
                  <table:table-cell table:style-name="entry" table:number-rows-spanned="1" table:number-columns-spanned="1">
                    <text:p text:style-name="table_al">Herk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ijndijk, H. (Ber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romhout, M. (Maarten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eren - de Snaijer, A.A.A. (Anneke) (v)</text:p>
                  </table:table-cell>
                  <table:table-cell table:style-name="entry" table:number-rows-spanned="1" table:number-columns-spanned="1">
                    <text:p text:style-name="table_al">Melissa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horst, Y. (Yvonne) (v)</text:p>
                  </table:table-cell>
                  <table:table-cell table:style-name="entry" table:number-rows-spanned="1" table:number-columns-spanned="1">
                    <text:p text:style-name="table_al">Westma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Janssen, M.P. (Marcel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Snaijer, J. (Ja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rajenbrink - Meinds, J. (Jannek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Jonge, J.M.M. (Jos) (m)</text:p>
                  </table:table-cell>
                  <table:table-cell table:style-name="entry" table:number-rows-spanned="1" table:number-columns-spanned="1">
                    <text:p text:style-name="table_al">Ach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Bruine, M.W. (Wilma) (v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er Sluis, B.H. (Bas) (m)</text:p>
                  </table:table-cell>
                  <table:table-cell table:style-name="entry" table:number-rows-spanned="1" table:number-columns-spanned="1">
                    <text:p text:style-name="table_al">Heenvlie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ermeer, A. (Alice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Mouwen, D.W.C. (Dio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't Mannetje, J.J. (Johan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Fit, J.F.J. (Jan) (m)</text:p>
                  </table:table-cell>
                  <table:table-cell table:style-name="entry" table:number-rows-spanned="1" table:number-columns-spanned="1">
                    <text:p text:style-name="table_al">Roz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oorman, C. (Chri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Wesdorp, M.G.J. (Mayke) (v)</text:p>
                  </table:table-cell>
                  <table:table-cell table:style-name="entry" table:number-rows-spanned="1" table:number-columns-spanned="1">
                    <text:p text:style-name="table_al">Dirk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Westbroek, H. (Henk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Rhijn - de Geus, L. (Leny) (v)</text:p>
                  </table:table-cell>
                  <table:table-cell table:style-name="entry" table:number-rows-spanned="1" table:number-columns-spanned="1">
                    <text:p text:style-name="table_al">Herk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VD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Oorschot, J.J.M. (Frank) (m)</text:p>
                  </table:table-cell>
                  <table:table-cell table:style-name="entry" table:number-rows-spanned="1" table:number-columns-spanned="1">
                    <text:p text:style-name="table_al">Ach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itmars, T.E. (Terry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eeterman, T.A.G. (Theo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enhuizen, H.B. (Bertine) (v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Noortman, H.J. (Hein) (m)</text:p>
                  </table:table-cell>
                  <table:table-cell table:style-name="entry" table:number-rows-spanned="1" table:number-columns-spanned="1">
                    <text:p text:style-name="table_al">Mijnsheeren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ender, H.D. (Heleen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riesprong, J.W.J. (Jan Willem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oudriaan, R. (Richard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ilbrink, J. (Jorind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peters, D. (David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oordermeer-Swemmer, M.C.A. (Tinek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Vreede, M.L. (Marij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erning-Van Oostveen, C.M. (Tini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om, W.M. (Werner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Graad, H.A. (Henk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Kool, A.J. (Aad) (m)</text:p>
                  </table:table-cell>
                  <table:table-cell table:style-name="entry" table:number-rows-spanned="1" table:number-columns-spanned="1">
                    <text:p text:style-name="table_al">Acht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Noort, H.L.A. (Leon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Arkel, P. (Peter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Ouwerkerk, A. (Aat) (m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Partij van de Arbeid (P.v.d.A.)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ersma-den Dulk, H.H. (Henni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Lammeren, J. (Jori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beek, J. (Joha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ievense, T. (Tom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aap, W. (Wytze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n Berg, J.J. (Job) (m)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Linden, C.A.C. (Lieke) (v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't Hoen, P.W. (Petra) (v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obbemond, J.M. (Jan) (m)</text:p>
                  </table:table-cell>
                  <table:table-cell table:style-name="entry" table:number-rows-spanned="1" table:number-columns-spanned="1">
                    <text:p text:style-name="table_al">'s-Gravend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engs-Nijhof, J. (Hanneke) (v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n Ouden, A.P. (Adri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Stijn, B. (Bernhard) (m)</text:p>
                  </table:table-cell>
                  <table:table-cell table:style-name="entry" table:number-rows-spanned="1" table:number-columns-spanned="1">
                    <text:p text:style-name="table_al">Vierpold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ickert-Schotting, D.A. (Dorien) (v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eerlings, H. (Harry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50PLUS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Scheijndel, A.N.M. (Nico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ondervan, N.M. (Natasj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lders, M.C. (Riet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CDA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inkels, B.B.T.T. (Branco) (m)</text:p>
                  </table:table-cell>
                  <table:table-cell table:style-name="entry" table:number-rows-spanned="1" table:number-columns-spanned="1">
                    <text:p text:style-name="table_al">Hoogvliet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egman, G.J.M. (Marijn) (m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artmann, J.J.M. (Josephin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Berg, H. (Henk) (m)</text:p>
                  </table:table-cell>
                  <table:table-cell table:style-name="entry" table:number-rows-spanned="1" table:number-columns-spanned="1">
                    <text:p text:style-name="table_al">Numan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Klerk, A. (Arie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ostenrijk, T.C. (Theo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Gelder, L.A. (Leo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Kampen, W.E. (Wim) (m)</text:p>
                  </table:table-cell>
                  <table:table-cell table:style-name="entry" table:number-rows-spanned="1" table:number-columns-spanned="1">
                    <text:p text:style-name="table_al">Pernis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Heijde-Keijzer, M. (Marcella) (v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 Pol, M. (Max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Schaaf, D. (Dirk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Pols, L.C.P. (Leo) (m)</text:p>
                  </table:table-cell>
                  <table:table-cell table:style-name="entry" table:number-rows-spanned="1" table:number-columns-spanned="1">
                    <text:p text:style-name="table_al">Zuid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eijzer-Westhoeve, E.B. (Liesbeth) (v)</text:p>
                  </table:table-cell>
                  <table:table-cell table:style-name="entry" table:number-rows-spanned="1" table:number-columns-spanned="1">
                    <text:p text:style-name="table_al">Stell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Velde, J.C.J. (Joar) (m)</text:p>
                  </table:table-cell>
                  <table:table-cell table:style-name="entry" table:number-rows-spanned="1" table:number-columns-spanned="1">
                    <text:p text:style-name="table_al">Herk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Rossum, N.A. (Ellen) (v)</text:p>
                  </table:table-cell>
                  <table:table-cell table:style-name="entry" table:number-rows-spanned="1" table:number-columns-spanned="1">
                    <text:p text:style-name="table_al">Ooltgenspl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oeter, J.P. (Jan) (m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Hollandse Delta Natuurlijk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Sutter - Besters, M.J. (Ria) (v)</text:p>
                  </table:table-cell>
                  <table:table-cell table:style-name="entry" table:number-rows-spanned="1" table:number-columns-spanned="1">
                    <text:p text:style-name="table_al">Roz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ehouwer, H.J. (Henk) (m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Maurik - de Graaff, M.J. (Marjo) (v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verwater, L.A. (Leen) (m)</text:p>
                  </table:table-cell>
                  <table:table-cell table:style-name="entry" table:number-rows-spanned="1" table:number-columns-spanned="1">
                    <text:p text:style-name="table_al">St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lapwijk, J.D.B. (Jurgen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Nes - de Man, P. (Petra) (v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Meer, R.C.J.H. (Rob) (m)</text:p>
                  </table:table-cell>
                  <table:table-cell table:style-name="entry" table:number-rows-spanned="1" table:number-columns-spanned="1">
                    <text:p text:style-name="table_al">Pernis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elhouwer, N.P. (Nathalie) (v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Quak, A. (Aart) (m)</text:p>
                  </table:table-cell>
                  <table:table-cell table:style-name="entry" table:number-rows-spanned="1" table:number-columns-spanned="1">
                    <text:p text:style-name="table_al">Roz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Faber, J. (Jacob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enders, J.P.H.M. (Jos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lijve, K. (Rie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sman, C.J. (Celeste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n Hollander, C.A. (Kees) (m)</text:p>
                  </table:table-cell>
                  <table:table-cell table:style-name="entry" table:number-rows-spanned="1" table:number-columns-spanned="1">
                    <text:p text:style-name="table_al">Klaas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ijndijk, M. (Maarte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eehouwer, M.A. (Michel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iddendorp, W.A.A. (Wim) (m)</text:p>
                  </table:table-cell>
                  <table:table-cell table:style-name="entry" table:number-rows-spanned="1" table:number-columns-spanned="1">
                    <text:p text:style-name="table_al">Hoogvliet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Stappen, A. (Arie) (m)</text:p>
                  </table:table-cell>
                  <table:table-cell table:style-name="entry" table:number-rows-spanned="1" table:number-columns-spanned="1">
                    <text:p text:style-name="table_al">Roz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oedens, E.H. (Eimert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rnold, E.R. (Ed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lootwijk, P. (Pleu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Pannekoek, W. (Wiebe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Maurik, S.C. (Simon) (m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olterhues, F.W. (Frank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 Linde, C.B. (Cor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Horstmeier, P.H. (Piet Hein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chep, J. (Jan) (m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aad, I. (Ies) (m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Roodzand, J. (Johan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de Zande, F. (Ferdinand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rijenhoek, W.C. (m)</text:p>
                  </table:table-cell>
                  <table:table-cell table:style-name="entry" table:number-rows-spanned="1" table:number-columns-spanned="1">
                    <text:p text:style-name="table_al">Albrand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Biemond, W. (Willem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de Vogel, J. (Jan) (m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teehouwer, M. (Marian) (v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Maurik, A.L. (Adrie) (m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den Drijver, N.A.J. (Jan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loet, A. (Adriaan) (m)</text:p>
                  </table:table-cell>
                  <table:table-cell table:style-name="entry" table:number-rows-spanned="1" table:number-columns-spanned="1">
                    <text:p text:style-name="table_al">Mijnsheeren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Schelling, G.J. (Bert) (m)</text:p>
                  </table:table-cell>
                  <table:table-cell table:style-name="entry" table:number-rows-spanned="1" table:number-columns-spanned="1">
                    <text:p text:style-name="table_al">Goud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Boender, H. (Henk) (m)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osland, A.P. (Anthonie) (m)</text:p>
                  </table:table-cell>
                  <table:table-cell table:style-name="entry" table:number-rows-spanned="1" table:number-columns-spanned="1">
                    <text:p text:style-name="table_al">Goeder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on Burg, A.R. (Alexander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Pikaart, L. (Leon) (m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Huber, J. (Johan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Water Natuurlijk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ollema, A. (Anne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ilkens-van Geloven, K.R. (Konnie) (v)</text:p>
                  </table:table-cell>
                  <table:table-cell table:style-name="entry" table:number-rows-spanned="1" table:number-columns-spanned="1">
                    <text:p text:style-name="table_al">Maa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rf, W. (Wiesj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Horst, S.J.J. (Servaas) (m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ater-von Wasserthal, M.J. (Marian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ucas, R. (Reyer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Neef-Scholte, M. (Mirjam) (v)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pman, M. (Mar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Looff, A.E. (Arend) (m)</text:p>
                  </table:table-cell>
                  <table:table-cell table:style-name="entry" table:number-rows-spanned="1" table:number-columns-spanned="1">
                    <text:p text:style-name="table_al">Nieuw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ttinga, F.H.H. (Folkert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oijman, A. (Arie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n Bogerd, P. (Peter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anis, P.E. (Peggy) (v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lachter, E.J. (Ellen) (v)</text:p>
                  </table:table-cell>
                  <table:table-cell table:style-name="entry" table:number-rows-spanned="1" table:number-columns-spanned="1">
                    <text:p text:style-name="table_al">Zuid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Rietvelt, V.S. (Vincent) (m)</text:p>
                  </table:table-cell>
                  <table:table-cell table:style-name="entry" table:number-rows-spanned="1" table:number-columns-spanned="1">
                    <text:p text:style-name="table_al">Zui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n Berg, M. (Manon) (v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ik, M. (Rinus) (m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Fousert-Poeder, C.M.C. (Claudi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leinpaste, G.J. (Gertja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Gast, J.A. (Ro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ort, I.M. (Inek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Ruiter, H.J.W. (Hei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lauw, N. (Nienke) (v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lokhuizen, A.B. (Alfred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n Hout, A.Y. (Annemarie) (v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Raaphorst, E.P. (Ernst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Gielbert, L. (Leo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erhagen, D.J. (Dir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Mesker, C. (Cees) (m)</text:p>
                  </table:table-cell>
                  <table:table-cell table:style-name="entry" table:number-rows-spanned="1" table:number-columns-spanned="1">
                    <text:p text:style-name="table_al">Mook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Zilverberg, L. (Bartja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der Ree, A.H. (Arne) (m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Veen, A.E. (Anneke) (v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Bouwer-van Schie, F. (Femk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eriese, L. (Lennard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Kruit, R. (Rik) (m)</text:p>
                  </table:table-cell>
                  <table:table-cell table:style-name="entry" table:number-rows-spanned="1" table:number-columns-spanned="1">
                    <text:p text:style-name="table_al">Goud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Briggeman, T.M. (Theo) (m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Brouwer, A. (Aard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Haan, R.E.P. (Rob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't Zelfde, C. (Kees) (m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Boot, G. (Gerbe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Scherbeijn, P.P. (Flip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Burgel, D. (Dirk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Steegh, J.P.R.M. (John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Klok, I.F. (Ies) (m)</text:p>
                  </table:table-cell>
                  <table:table-cell table:style-name="entry" table:number-rows-spanned="1" table:number-columns-spanned="1">
                    <text:p text:style-name="table_al">We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Mout, P. (Piet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van der Pol-Loomans, L. (Lies) (v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Schuurmans, T.J.C. (Theo) (m)</text:p>
                  </table:table-cell>
                  <table:table-cell table:style-name="entry" table:number-rows-spanned="1" table:number-columns-spanned="1">
                    <text:p text:style-name="table_al">Hoeksche 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Kalkman, R.C. (Raymond) (m)</text:p>
                  </table:table-cell>
                  <table:table-cell table:style-name="entry" table:number-rows-spanned="1" table:number-columns-spanned="1">
                    <text:p text:style-name="table_al">Westma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Rood, E.C. (Eline) (v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Kievit, J. (Joost) (m)</text:p>
                  </table:table-cell>
                  <table:table-cell table:style-name="entry" table:number-rows-spanned="1" table:number-columns-spanned="1">
                    <text:p text:style-name="table_al">'s-Gravende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taatkundig Gereformeerde Partij (SGP)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Jong, W. (Wim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aat, B. (Bert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isser, M.L. (Thijs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n Berg, A.P.J. (Albert-Jan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rinwis, P.C. (Peter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uweling, A. (Adri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Duijn Schouten, C.A. (Kees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eedveld, J.S. (John)</text:p>
                  </table:table-cell>
                  <table:table-cell table:style-name="entry" table:number-rows-spanned="1" table:number-columns-spanned="1">
                    <text:p text:style-name="table_al">Bare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ogendoorn, P. (Peter)</text:p>
                  </table:table-cell>
                  <table:table-cell table:style-name="entry" table:number-rows-spanned="1" table:number-columns-spanned="1">
                    <text:p text:style-name="table_al">Ouden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ardux, A.J. (Aren-Jan)</text:p>
                  </table:table-cell>
                  <table:table-cell table:style-name="entry" table:number-rows-spanned="1" table:number-columns-spanned="1">
                    <text:p text:style-name="table_al">Sommels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Linden, A. (Arie)</text:p>
                  </table:table-cell>
                  <table:table-cell table:style-name="entry" table:number-rows-spanned="1" table:number-columns-spanned="1">
                    <text:p text:style-name="table_al">Nieuw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ekkerkerk, F.J. (Frank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Gurp, A.T. (Adrie)</text:p>
                  </table:table-cell>
                  <table:table-cell table:style-name="entry" table:number-rows-spanned="1" table:number-columns-spanned="1">
                    <text:p text:style-name="table_al">Ooltgenspl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atze, J.K. (Johan)</text:p>
                  </table:table-cell>
                  <table:table-cell table:style-name="entry" table:number-rows-spanned="1" table:number-columns-spanned="1">
                    <text:p text:style-name="table_al">Nieuw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ranendonk, P. (Peter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orn, A.G.M. (Marco)</text:p>
                  </table:table-cell>
                  <table:table-cell table:style-name="entry" table:number-rows-spanned="1" table:number-columns-spanned="1">
                    <text:p text:style-name="table_al">Sommels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n Besten, A.J. (Aart-Jan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toop, T.A. (Teunis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ChristenUnie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eermeijer, H.J.P. (Harry)</text:p>
                  </table:table-cell>
                  <table:table-cell table:style-name="entry" table:number-rows-spanned="1" table:number-columns-spanned="1">
                    <text:p text:style-name="table_al">Ooltgenspl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rkaik, J.W. (Job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oeree, A. (Andi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neider, W. (Willem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ostra, A. (Arjen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anis-Keijzer, P.M. (Elma)</text:p>
                  </table:table-cell>
                  <table:table-cell table:style-name="entry" table:number-rows-spanned="1" table:number-columns-spanned="1">
                    <text:p text:style-name="table_al">Goedere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Moed, M.J. (Rini)</text:p>
                  </table:table-cell>
                  <table:table-cell table:style-name="entry" table:number-rows-spanned="1" table:number-columns-spanned="1">
                    <text:p text:style-name="table_al">Putters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utman, E.E. (Erica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n Hollander, D. (Dirk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ebrugge, B.J. (Bernard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Heemst, J.P.C. (Stan)</text:p>
                  </table:table-cell>
                  <table:table-cell table:style-name="entry" table:number-rows-spanned="1" table:number-columns-spanned="1">
                    <text:p text:style-name="table_al">Nieuw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ek, G.M. (Gerto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n Hartog, J. (Johan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ipping, C.M. (Conny)</text:p>
                  </table:table-cell>
                  <table:table-cell table:style-name="entry" table:number-rows-spanned="1" table:number-columns-spanned="1">
                    <text:p text:style-name="table_al">Oud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paans, E.J.M. (Erik)</text:p>
                  </table:table-cell>
                  <table:table-cell table:style-name="entry" table:number-rows-spanned="1" table:number-columns-spanned="1">
                    <text:p text:style-name="table_al">Klaas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estman, D.J. (Dirk Jan)</text:p>
                  </table:table-cell>
                  <table:table-cell table:style-name="entry" table:number-rows-spanned="1" table:number-columns-spanned="1">
                    <text:p text:style-name="table_al">Dirk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a Rose, M.B. (Maikel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rinwis-Driesse, M.N. (Miranda)</text:p>
                  </table:table-cell>
                  <table:table-cell table:style-name="entry" table:number-rows-spanned="1" table:number-columns-spanned="1">
                    <text:p text:style-name="table_al">Oud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Duijn Schouten, J. (Jacob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oornneef, M.C. (Marco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Sies, S.J. (Setki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Robijn, P. (Piet)</text:p>
                  </table:table-cell>
                  <table:table-cell table:style-name="entry" table:number-rows-spanned="1" table:number-columns-spanned="1">
                    <text:p text:style-name="table_al">Sommels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Fröling-Kok, J.A. (Jantien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AWP voor water, klimaat en natuur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Zeijl, F.J. (Fokke) (m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aaij, R. (Ruud) (m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Heiden-van der Blom, B.J. (Bernadette) (v)</text:p>
                  </table:table-cell>
                  <table:table-cell table:style-name="entry" table:number-rows-spanned="1" table:number-columns-spanned="1">
                    <text:p text:style-name="table_al">Hoeksche 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rins, F.J. (Fred) (m)</text:p>
                  </table:table-cell>
                  <table:table-cell table:style-name="entry" table:number-rows-spanned="1" table:number-columns-spanned="1">
                    <text:p text:style-name="table_al">Middelharn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roost, I. (Ina) (v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Zeijl, B. (Bas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BBB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age-Barendregt, M.N. (Maaike)</text:p>
                  </table:table-cell>
                  <table:table-cell table:style-name="entry" table:number-rows-spanned="1" table:number-columns-spanned="1">
                    <text:p text:style-name="table_al">Gouds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Eijk, P.J. (Piet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gerwaard, J. (Han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ommeling, C. (Cor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sdorp, M. (Michelle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s, J. (Jan)</text:p>
                  </table:table-cell>
                  <table:table-cell table:style-name="entry" table:number-rows-spanned="1" table:number-columns-spanned="1">
                    <text:p text:style-name="table_al">Numan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arnaer, J.P. (Jan Pieter)</text:p>
                  </table:table-cell>
                  <table:table-cell table:style-name="entry" table:number-rows-spanned="1" table:number-columns-spanned="1">
                    <text:p text:style-name="table_al">Dirk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Oudijk, M. (Marianne)</text:p>
                  </table:table-cell>
                  <table:table-cell table:style-name="entry" table:number-rows-spanned="1" table:number-columns-spanned="1">
                    <text:p text:style-name="table_al">Str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acobs, P.E. (Petra)</text:p>
                  </table:table-cell>
                  <table:table-cell table:style-name="entry" table:number-rows-spanned="1" table:number-columns-spanned="1">
                    <text:p text:style-name="table_al">Nieuwe-To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erlouw, P. (Peter)</text:p>
                  </table:table-cell>
                  <table:table-cell table:style-name="entry" table:number-rows-spanned="1" table:number-columns-spanned="1">
                    <text:p text:style-name="table_al">Heine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eedijk, D. (Dirk)</text:p>
                  </table:table-cell>
                  <table:table-cell table:style-name="entry" table:number-rows-spanned="1" table:number-columns-spanned="1">
                    <text:p text:style-name="table_al">Klaas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n Brink, G. (Geurt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Partij voor de Dieren 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Canton, B. (Bart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ompenhouwer, L.M. (Lisa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 Peppel, S. (Sabrina)</text:p>
                  </table:table-cell>
                  <table:table-cell table:style-name="entry" table:number-rows-spanned="1" table:number-columns-spanned="1">
                    <text:p text:style-name="table_al">Hoogvliet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Broekhoven - van Mierlo, R.N.D. (Renate)</text:p>
                  </table:table-cell>
                  <table:table-cell table:style-name="entry" table:number-rows-spanned="1" table:number-columns-spanned="1">
                    <text:p text:style-name="table_al">Den Bomm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nderdelinden, S.E. (Suzanne)</text:p>
                  </table:table-cell>
                  <table:table-cell table:style-name="entry" table:number-rows-spanned="1" table:number-columns-spanned="1">
                    <text:p text:style-name="table_al">Del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nderbos-Lambinon, C. (Cees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n Boer, R.A.A. (Robert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aber, A. (Alex)</text:p>
                  </table:table-cell>
                  <table:table-cell table:style-name="entry" table:number-rows-spanned="1" table:number-columns-spanned="1">
                    <text:p text:style-name="table_al">Hellevoetsl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kkers, A.J.T. (Lydia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ol-van der Holst, D. (Danielle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roenewege, P.J.L. (Pieter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JA21 </text:span>
          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os, S.M. (Servaas) (m)</text:p>
                  </table:table-cell>
                  <table:table-cell table:style-name="entry" table:number-rows-spanned="1" table:number-columns-spanned="1">
                    <text:p text:style-name="table_al">Oud-Beij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egel, F.J. (Fred) (m)</text:p>
                  </table:table-cell>
                  <table:table-cell table:style-name="entry" table:number-rows-spanned="1" table:number-columns-spanned="1">
                    <text:p text:style-name="table_al">Spijke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ijer, P. (Patrick) (m)</text:p>
                  </table:table-cell>
                  <table:table-cell table:style-name="entry" table:number-rows-spanned="1" table:number-columns-spanned="1">
                    <text:p text:style-name="table_al">D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Zaalen, F.P. (Frans) (m)</text:p>
                  </table:table-cell>
                  <table:table-cell table:style-name="entry" table:number-rows-spanned="1" table:number-columns-spanned="1">
                    <text:p text:style-name="table_al">Rhoo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GOUD </text:span>
          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ruijs, J.P. (Joh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weekel, A.A. (Adri) (m)</text:p>
                  </table:table-cell>
                  <table:table-cell table:style-name="entry" table:number-rows-spanned="1" table:number-columns-spanned="1">
                    <text:p text:style-name="table_al">Rhoo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aamen, J.K. (Jacque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5 Belang van Nederland (BVNL) </text:span>
          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Buuren, M.J. (Meindert) (m)</text:p>
                  </table:table-cell>
                  <table:table-cell table:style-name="entry" table:number-rows-spanned="1" table:number-columns-spanned="1">
                    <text:p text:style-name="table_al">Rockan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nsen, R. (Robert) (m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onwasser, M.E.J. (Marc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Jong-Kamst, S. (Sharon) (v)</text:p>
                  </table:table-cell>
                  <table:table-cell table:style-name="entry" table:number-rows-spanned="1" table:number-columns-spanned="1">
                    <text:p text:style-name="table_al">Bri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Velden, P. (Peter) (m)</text:p>
                  </table:table-cell>
                  <table:table-cell table:style-name="entry" table:number-rows-spanned="1" table:number-columns-spanned="1">
                    <text:p text:style-name="table_al">Hoogvliet 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dert, W.J. (Wybren) (m)</text:p>
                  </table:table-cell>
                  <table:table-cell table:style-name="entry" table:number-rows-spanned="1" table:number-columns-spanned="1">
                    <text:p text:style-name="table_al">Oostvoorne </text:p>
                  </table:table-cell>
                </table:table-row>
              </table:table>
              <text:p text:style-name="table_bottom"/>
            </text:section>
            <text:p text:style-name="common-al">Ridderkerk, 8 februari 2023</text:p>
            <text:p text:style-name="common-al">De voorzitter van het centraal stembureau voor verkiezing van de leden van het <text:span text:style-name="nadrukvet">algemeen bestuur van het waterschap</text:span> <text:span text:style-name="nadrukvet">Hollandse Delta</text:span>,</text:p>
            <text:p text:style-name="last-al">Jan Bon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Centraal Stembureau Kandidatenlijs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12</meta:user-defined>
    <meta:user-defined meta:name="OVERHEIDop.WsbID/DC.identifier">wsb-2023-1912</meta:user-defined>
    <meta:user-defined meta:name="OVERHEIDop.versieInformatie"/>
  </office:meta>
</office:document-meta>
</file>