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uitbreiden van een woonhuis gelegen binnen het profiel van vrije ruimte van het primaire oppervlaktewater genaamd Ysselsteijnse Loop aan de Puttenweg te Ysselstey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februari 2023 aan de vergunninghouder toegezonden.  </text:p>
            <text:p text:style-name="common-al">Het dagelijks bestuur van Waterschap Limburg maakt bekend, dat op 9 februari 2023 onder het stellen van voorschriften, een watervergunning is verleend voor het uitbreiden van een woonhuis gelegen binnen het profiel van vrije ruimte van het primaire oppervlaktewater genaamd Ysselsteijnse Loop aan de Puttenweg te Ysselstey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39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1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3931</meta:user-defined>
    <meta:user-defined meta:name="DCTERMS.abstract">Watervergunning voor het uitbreiden van een woonhuis gelegen binnen het profiel van vrije ruimte van het primaire oppervlaktewater genaamd Ysselsteijnse Loop aan de Puttenweg te Ysselsteyn.</meta:user-defined>
    <dc:language>nl</dc:language>
    <meta:user-defined meta:name="OVERHEIDop.locatietype/OVERHEIDop.gebiedsmarkering">Adres</meta:user-defined>
    <meta:user-defined meta:name="DC.title">Bekendmaking watervergunning Waterschap Limburg voor het uitbreiden van een woonhuis gelegen binnen het profiel van vrije ruimte van het primaire oppervlaktewater genaamd Ysselsteijnse Loop aan de Puttenweg te Ysselsteyn, in de gemeente Venray</meta:user-defined>
    <meta:user-defined meta:name="DCTERMS.W3CDTF/DCTERMS.available">2023-02-16</meta:user-defined>
    <meta:user-defined meta:name="DCTERMS.W3CDTF/OVERHEIDop.jaargang">2023</meta:user-defined>
    <meta:user-defined meta:name="OVERHEIDop.externeBijlage">Watervergunning 2022-Z13931|exb-2023-7891</meta:user-defined>
    <meta:user-defined meta:name="OVERHEIDop.externeBijlage">Bijlage 1|exb-2023-7892</meta:user-defined>
    <meta:user-defined meta:name="OVERHEIDop.externeBijlage">Bijlage 2|exb-2023-7893</meta:user-defined>
    <meta:user-defined meta:name="OVERHEIDop.publicationIssue">1911</meta:user-defined>
    <meta:user-defined meta:name="OVERHEIDop.WsbID/DC.identifier">wsb-2023-1911</meta:user-defined>
    <meta:user-defined meta:name="OVERHEIDop.versieInformatie"/>
  </office:meta>
</office:document-meta>
</file>