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twee schuren binnen de primaire waterkering en het bouwen van een kapschuur in de beschermingszone van de primaire waterkering ter plaatse van Zennewijnenseweg 22 te Zenne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twee schuren binnen de primaire waterkering en het bouwen van een kapschuur in de beschermingszone van de primaire waterkering ter plaatse van Zennewijnenseweg 22 te Zennewijnen een watervergunning te verlenen.  
</text:p>
            <text:p text:style-name="common-al">Zaaknummer: 2022156384
</text:p>
            <text:p text:style-name="common-al">Start bezwaartermijn: 04-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56384</meta:user-defined>
    <meta:user-defined meta:name="DCTERMS.abstract">het bouwen van een kapschuur tpv. Zennewijnenseweg 22 te Zennewijn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slopen van twee schuren binnen de primaire waterkering en het bouwen van een kapschuur in de beschermingszone van de primaire waterkering ter plaatse van Zennewijnenseweg 22 te Zennewijnen</meta:user-defined>
    <meta:user-defined meta:name="DCTERMS.W3CDTF/DCTERMS.available">2023-01-06</meta:user-defined>
    <meta:user-defined meta:name="DCTERMS.W3CDTF/OVERHEIDop.jaargang">2023</meta:user-defined>
    <meta:user-defined meta:name="OVERHEIDop.publicationIssue">191</meta:user-defined>
    <meta:user-defined meta:name="OVERHEIDop.WsbID/DC.identifier">wsb-2023-191</meta:user-defined>
    <meta:user-defined meta:name="OVERHEIDop.versieInformatie"/>
  </office:meta>
</office:document-meta>
</file>