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Correctie op melding Nr. 1620 - Melding voor het onttrekken en lozen van grondwater op de locatie Kerkdwarsweg 3, 3945 BP in Cothen. (code HDSR 2099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rrectie heeft betrekking op adres. De melding betreft het onttrekken en lozen van grondwater door het uitvoeren van een bouwputbemaling op de locatie Kerkdwarsweg nummer 3 in plaats van nummer 2, 3945 BP in Cothen. In de periode tussen 14 februari en 28 februari 2023 wordt er grondwater onttrokken met een debiet van maximaal 9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februari 2023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90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0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0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209929</meta:user-defined>
    <meta:user-defined meta:name="DCTERMS.abstract">Correctie op melding Nr. 1620 - Melding voor het onttrekken en lozen van grondwater op de locatie Kerkdwarsweg 3, 3945 BP in Cothen. </meta:user-defined>
    <dc:language>nl</dc:language>
    <meta:user-defined meta:name="OVERHEIDop.locatietype/OVERHEIDop.gebiedsmarkering">Adres</meta:user-defined>
    <meta:user-defined meta:name="DC.title">Hoogheemraadschap De Stichtse Rijnlanden – Correctie op melding Nr. 1620 - Melding voor het onttrekken en lozen van grondwater op de locatie Kerkdwarsweg 3, 3945 BP in Cothen. (code HDSR 209929)</meta:user-defined>
    <meta:user-defined meta:name="DCTERMS.W3CDTF/DCTERMS.available">2023-02-16</meta:user-defined>
    <meta:user-defined meta:name="DCTERMS.W3CDTF/OVERHEIDop.jaargang">2023</meta:user-defined>
    <meta:user-defined meta:name="OVERHEIDop.publicationIssue">1909</meta:user-defined>
    <meta:user-defined meta:name="OVERHEIDop.WsbID/DC.identifier">wsb-2023-1909</meta:user-defined>
    <meta:user-defined meta:name="OVERHEIDop.versieInformatie"/>
  </office:meta>
</office:document-meta>
</file>