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middenspannigskabel ten behoeve van distributieleiding, ter hoogte van Osdorperweg 781A 1067SW Amsterdam - AGV - WN2023-00030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middenspannigskabel ten behoeve van distributieleiding, ter hoogte van Osdorperweg 781A 1067SW Amsterdam. Het zaaknummer is WN2023-000301.
				</text:p>
            <text:p text:style-name="common-al">
				Dit maatwerkbesluit is verzonden op 14-02-2023.
				</text:p>
            <text:p text:style-name="common-al">
            <text:span text:style-name="nadrukvet">Inzien van de stukken</text:span>
          </text:p>
            <text:p text:style-name="common-al">
				U kunt het besluit en de bijlagen inzien. Stuur daarvoor een e-mail naar ondersteuningvth@waternet.nl. Vermeld dan uw zaaknummer WN2023-000301.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0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0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301</meta:user-defined>
    <meta:user-defined meta:name="DCTERMS.abstract">Maatwerkbes;luit, Liander N.V., Osdorperweg 781A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middenspannigskabel ten behoeve van distributieleiding, ter hoogte van Osdorperweg 781A 1067SW Amsterdam - AGV - WN2023-000301</meta:user-defined>
    <meta:user-defined meta:name="DCTERMS.W3CDTF/DCTERMS.available">2023-02-16</meta:user-defined>
    <meta:user-defined meta:name="DCTERMS.W3CDTF/OVERHEIDop.jaargang">2023</meta:user-defined>
    <meta:user-defined meta:name="OVERHEIDop.publicationIssue">1906</meta:user-defined>
    <meta:user-defined meta:name="OVERHEIDop.WsbID/DC.identifier">wsb-2023-1906</meta:user-defined>
    <meta:user-defined meta:name="OVERHEIDop.versieInformatie"/>
  </office:meta>
</office:document-meta>
</file>