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armaking onherroepelijk worden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an het Hoogheemraadschap van Delfland heeft in de zitting van 3 februari 2023 besloten over:</text:p>
            <text:list text:style-name="id1-3-2-1-1-2">
              <text:list-item text:style-override="id1-3-2-1-1-2-1">
                <text:number>•</text:number>
                <text:p text:style-name="al">de geldigheid van de kandidatenlijsten die zijn ingediend voor de op 15 maart 2023 te houden verkiezing van het algemeen bestuur van het Hoogheemraadschap van Delfland;</text:p>
              </text:list-item>
              <text:list-item text:style-override="id1-3-2-1-1-2-2">
                <text:number>•</text:number>
                <text:p text:style-name="al">het handhaven van de op deze kandidatenlijsten voorkomende kandidaten;</text:p>
              </text:list-item>
              <text:list-item text:style-override="id1-3-2-1-1-2-3">
                <text:number>•</text:number>
                <text:p text:style-name="al">de aanduidingen boven de kandidatenlijsten;</text:p>
              </text:list-item>
              <text:list-item text:style-override="id1-3-2-1-1-2-4">
                <text:number>•</text:number>
                <text:p text:style-name="al">de nummering van de kandidatenlijsten.</text:p>
              </text:list-item>
            </text:list>
            <text:p text:style-name="common-al">Deze besluiten zijn per 7 februari 2023 onherroepelijk geworden. Daarmee zijn de kandidatenlijsten definitief geworden en worden deze op grond van artikel I 17 van de Kieswet openbaar gemaakt.</text:p>
            <text:p text:style-name="common-al">De kandidatenlijsten zijn ook openbaargemaakt op de website van het Hoogheemraadschap van Delfland: <text:a xlink:href="https://www.hhdelfland.nl/actueel/waterschapschapsverkiezingen-15-03-23" xlink:type="simple"><text:span text:style-name="nadrukondlijn">https://www.hhdelfland.nl/actueel/waterschapschapsverkiezingen-15-03-23/</text:span></text:a></text:p>
            <text:p text:style-name="common-al">
            <text:span text:style-name="nadrukcur">Informatie</text:span>
          </text:p>
            <text:p text:style-name="last-al">Voor meer informatie kunt u contact opnemen via het algemene telefoonnummer (015) 260 81 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,</text:span></text:p>
          </text:section>
          <text:section text:name="ondertekening_id1-3-2-2-2">
            <text:p><text:span text:style-name="functie">dr. P.H.W.M. Davervel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Openbaarmaking onherroepelijk worden kandidatenlijs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1904</meta:user-defined>
    <meta:user-defined meta:name="OVERHEIDop.WsbID/DC.identifier">wsb-2023-1904</meta:user-defined>
    <meta:user-defined meta:name="OVERHEIDop.versieInformatie"/>
  </office:meta>
</office:document-meta>
</file>