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bouwen van 2 woningen met schuurtjes, aanbrengen beplanting en aanleggen perceels ontsluiting in de BZ A en B van de primaire waterkering aan Den Bogert naast nr 43 te Oij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bouwen van 2 woningen met schuurtjes, aanbrengen beplanting en aanleggen perceels ontsluiting in de BZ A en B van de primaire waterkering aan Den Bogert naast nr 43 te Oijen. Het zaaknummer is 0654269475.</text:p>
            <text:p text:style-name="common-al">
            <text:span text:style-name="nadrukvet">Besluitdatum:</text:span> 14-02-2023</text:p>
            <text:p text:style-name="common-al">
            <text:span text:style-name="nadrukvet">Inzage</text:span>
          </text:p>
            <text:p text:style-name="common-al">U kunt de vergunning gedurende 6 weken inzien vanaf <text:span text:style-name="nadrukvet">16-2-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03</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03</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03</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269475</meta:user-defined>
    <meta:user-defined meta:name="DCTERMS.abstract">Bouw woning, primaire waterkering, profiel van vrije ruimte, Den Bogert 43 Oijen</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bouwen van 2 woningen met schuurtjes, aanbrengen beplanting en aanleggen perceels ontsluiting in de BZ A en B van de primaire waterkering aan Den Bogert naast nr 43 te Oijen</meta:user-defined>
    <meta:user-defined meta:name="DCTERMS.W3CDTF/DCTERMS.available">2023-02-16</meta:user-defined>
    <meta:user-defined meta:name="DCTERMS.W3CDTF/OVERHEIDop.jaargang">2023</meta:user-defined>
    <meta:user-defined meta:name="OVERHEIDop.publicationIssue">1903</meta:user-defined>
    <meta:user-defined meta:name="OVERHEIDop.WsbID/DC.identifier">wsb-2023-1903</meta:user-defined>
    <meta:user-defined meta:name="OVERHEIDop.versieInformatie"/>
  </office:meta>
</office:document-meta>
</file>