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9474 verleende vergunning voor wijzigingsbesluit:  het aanpassen van een steiger bij Atlantis 15 in Wormer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17</meta:user-defined>
    <meta:user-defined meta:name="DCTERMS.abstract">wijzigingsbesluit:  het aanpassen van een steiger bij Atlantis 15 in Wormerv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279474 verleende vergunning voor wijzigingsbesluit:  het aanpassen van een steiger bij Atlantis 15 in Wormerve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1902</meta:user-defined>
    <meta:user-defined meta:name="OVERHEIDop.WsbID/DC.identifier">wsb-2023-1902</meta:user-defined>
    <meta:user-defined meta:name="OVERHEIDop.versieInformatie"/>
  </office:meta>
</office:document-meta>
</file>