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Flexwonen Vink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het waterstaatswerk primaire watergang (A-watergang) SW.75.15 en bijbehorende beschermingszones, door het leggen van 2 dammen met duikers met faunapassage, nabij Flexwonen Vink in Olst (<text:span text:style-name="nadrukcur">dossiernummer Z/22/051492; verzenddatum 14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0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0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0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Flexwonen Vink in Olst</meta:user-defined>
    <meta:user-defined meta:name="DCTERMS.W3CDTF/DCTERMS.available">2023-02-16</meta:user-defined>
    <meta:user-defined meta:name="DCTERMS.W3CDTF/OVERHEIDop.jaargang">2023</meta:user-defined>
    <meta:user-defined meta:name="OVERHEIDop.publicationIssue">1901</meta:user-defined>
    <meta:user-defined meta:name="OVERHEIDop.WsbID/DC.identifier">wsb-2023-1901</meta:user-defined>
    <meta:user-defined meta:name="OVERHEIDop.versieInformatie"/>
  </office:meta>
</office:document-meta>
</file>