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brug over een a-watergang. De werkzaamheden vinden plaats in de buurt van Wellenseind 8 te Lage Mierde (zaaknummer 05391113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februari 2023 een aanvraag voor een vergunning in het kader van de Waterwet ontvangen voor het aanleggen van een brug over een a-watergang. De werkzaamheden vinden plaats in de buurt van Wellenseind 8 te Lage Mierde. De locatie is kadastraal bekend als gemeente MDE02, sectie A, nummer 762. De aanvraag is geregistreerd met zaaknummer 0539111382.</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1382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brug over een a-watergang. De werkzaamheden vinden plaats in de buurt van Wellenseind 8 te Lage Mierde (zaaknummer 0539111382)</meta:user-defined>
    <meta:user-defined meta:name="DCTERMS.W3CDTF/DCTERMS.available">2023-02-16</meta:user-defined>
    <meta:user-defined meta:name="DCTERMS.W3CDTF/OVERHEIDop.jaargang">2023</meta:user-defined>
    <meta:user-defined meta:name="OVERHEIDop.publicationIssue">1900</meta:user-defined>
    <meta:user-defined meta:name="OVERHEIDop.WsbID/DC.identifier">wsb-2023-1900</meta:user-defined>
    <meta:user-defined meta:name="OVERHEIDop.versieInformatie"/>
  </office:meta>
</office:document-meta>
</file>