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Mededeling dag van kandidaatstelling en mogelijkheid tot het indienen van kandidatenlijsten, kennisgeving zittingen centraal stembureau tot onderzoek, vaststelling en nummering kandidatenlijsten, bekendmaking zitting centraal stembureau vaststelling uitslag verkiezingen, openbaarmaking gebruik programmatuur en terinzagelegging processen-verbaal centraal stembureau</text:p>
      <text:section text:name="zakelijke-mededeling_id1-3-2" text:style-name="zakelijke-mededeling">
        <text:section text:name="zakelijke-mededeling-tekst_id1-3-2-1" text:style-name="zakelijke-mededeling-tekst">
          <text:section text:name="tekst_id1-3-2-1-1" text:style-name="tekst">
            <text:p text:style-name="tussenkopcur">Dag van kandidaatstelling en indienen kandidatenlijsten</text:p>
            <text:p text:style-name="common-al">Het centraal stembureau voor de verkiezing van de leden van het algemeen bestuur van waterschap Vechtstromen deelt op grond van artikel H 1, tweede lid, van de Kieswet het volgende mee.</text:p>
            <text:p text:style-name="common-al">Op 30 januari 2023, de dag van kandidaatstelling, kunnen van 09.00 uur tot 17.00 uur de kandidatenlijsten met behorende stukken worden ingeleverd in het waterschapshuis, Kooikersweg 1, te Almelo.</text:p>
            <text:p text:style-name="common-al">
            <text:span text:style-name="nadrukondlijn">Waarborgsom kandidaatstelling</text:span>
          </text:p>
            <text:p text:style-name="common-al">Voor de kandidaatstelling moet een waarborgsom van tweehonderdvijfentwintig euro (€ 225) worden betaald door overmaking van dit bedrag op rekeningnummer NL44 NWAB 0636 7560 17 ten name van waterschap Vechtstromen onder vermelding van 'Waarborgsom kandidaatstelling waterschapsverkiezing' en (eventueel) de naam van de politieke partij. </text:p>
            <text:p text:style-name="common-al">De waarborgsom hoeft niet te worden betaald als bij de laatstgehouden verkiezing van de leden van het algemeen bestuur van het waterschap Vechtstromen één of meer zetels aan de politieke partij zijn toegekend.</text:p>
            <text:p text:style-name="common-al">
            <text:span text:style-name="nadrukondlijn">Formulieren kandidaatstelling</text:span>
          </text:p>
            <text:p text:style-name="common-al">De Kiesraad levert een softwareprogramma ter ondersteuning van het verkiezingsproces: Ondersteunende Software Verkiezingen (OSV2020). De OSV2020 voor politieke partijen kunt u hier downloaden: <text:a xlink:href="https://www.kiesraad.nl/verkiezingen/waterschappen/ondersteunende-software-verkiezingen-osv/osv-voor-politieke-partijen" xlink:type="simple">https://www.kiesraad.nl/verkiezingen/waterschappen/ondersteunende-software-verkiezingen-osv/osv-voor-politieke-partijen</text:a>.</text:p>
            <text:p text:style-name="common-al">Als een politieke partij gebruikt maakt van OSV, dan ontvangt het centraal stembureau graag op de dag van de kandidaatstelling een usb-stick met de OSV bestanden.</text:p>
            <text:p text:style-name="common-al">De benodigde formulieren voor de kandidaatstelling zijn gedurende drie weken voor en op de dag van kandidaatstelling ook verkrijgbaar bij uw gemeente. </text:p>
            <text:p text:style-name="common-al">De verklaring van instemming van de kandidaten met hun kandidaatstelling (model H 9) is ook verkrijgbaar bij het centraal stembureau van het waterschap Vechtstromen, Kooikersweg 1, te Almelo en te downloaden via de website van het waterschap (<text:a xlink:href="https://www.vechtstromen.nl/bestuur/verkiezingen/informatie-politieke-partijen/" xlink:type="simple">https://www.vechtstromen.nl/bestuur/verkiezingen/informatie-politieke-partijen/</text:a>).</text:p>
            <text:p text:style-name="common-al">
            <text:span text:style-name="nadrukondlijn">Voorcontrole formulieren kandidaatstelling</text:span>
          </text:p>
            <text:p text:style-name="common-al">Er bestaat de mogelijkheid om op 24 januari 2023 tussen 08.30 uur en 17.00 uur de kandidatenlijsten en bijhorende stukken op correctheid te laten controleren bij het waterschap. Er wordt op deze dag gewerkt met tijdsblokken waarvoor u zich kan inschrijven. </text:p>
            <text:p text:style-name="common-al">Inschrijven voor de voorinlevering kan vanaf dinsdag 3 januari 2023 via de website: <text:a xlink:href="https://www.vechtstromen.nl/bestuur/verkiezingen/informatie-politieke-partijen/" xlink:type="simple">https://www.vechtstromen.nl/bestuur/verkiezingen/informatie-politieke-partijen/</text:a>.</text:p>
            <text:p text:style-name="tussenkopcur">Zittingen centraal stembureau tot onderzoek kandidatenlijsten</text:p>
            <text:p text:style-name="common-al">Het centraal stembureau voor de verkiezing van de leden van het algemeen bestuur van waterschap Vechtstromen geeft op grond van artikel I 2 van het Kiesbesluit kennis van het volgende.</text:p>
            <text:p text:style-name="common-al">Het centraal stembureau onderzoekt op 31 januari 2023, om 16:00 uur in een besloten zitting in het waterschapshuis, Kooikersweg 1, in de Vechtzaal, te Almelo de ingeleverde kandidatenlijsten. </text:p>
            <text:p text:style-name="common-al">
            <text:span text:style-name="nadrukondlijn">Documenten bekijken (ter inzage)</text:span>
          </text:p>
            <text:p text:style-name="common-al">Onmiddellijk nadat de kandidatenlijsten door het centraal stembureau zijn onderzocht worden deze en, indien vereist, de verklaringen van ondersteuning, voor eenieder ter inzage gelegd bij het centraal stembureau. </text:p>
            <text:p text:style-name="common-al">De kandidatenlijsten en ondersteuningsverklaringen kunt u bekijken op de website van Vechtstromen via de volgende link: <text:a xlink:href="https://www.vechtstromen.nl/terinzage" xlink:type="simple">https://www.vechtstromen.nl/terinzage</text:a>. Ook kunt u de kandidatenlijsten en ondersteuningsverklaringen tijdens kantooruren bekijken in het waterschapskantoor, Kooikersweg 1 te Almelo.</text:p>
            <text:p text:style-name="common-al">Het proces-verbaal van de zitting wordt voor eenieder ter inzage gelegd bij het centraal stembureau in het waterschapshuis. </text:p>
            <text:p text:style-name="common-al">Het proces-verbaal kunt u bekijken op de website van Vechtstromen via de volgende link: <text:a xlink:href="https://www.vechtstromen.nl/terinzage" xlink:type="simple">https://www.vechtstromen.nl/terinzage</text:a>. Ook kunt u het proces-verbaal tijdens kantooruren bekijken in het waterschapskantoor, Kooikersweg 1 te Almelo.</text:p>
            <text:p text:style-name="tussenkopcur">Zittingen centraal stembureau tot geldigheid kandidatenlijsten en nummering kandidatenlijsten </text:p>
            <text:p text:style-name="common-al">Het centraal stembureau voor de verkiezing van de leden van het algemeen bestuur van waterschap Vechtstromen geeft op grond van artikel I 2 van het Kiesbesluit kennis van het volgende.</text:p>
            <text:p text:style-name="common-al">Het centraal stembureau beslist op 3 februari 2023, om 17:00 uur in een openbare zitting in het waterschapshuis, Kooikersweg 1, in de Vechtzaal, te Almelo over de ingeleverde kandidatenlijsten. Het centraal stembureau beslist over: </text:p>
            <text:list text:style-name="id1-3-2-1-1-26">
              <text:list-item text:style-override="id1-3-2-1-1-26-1">
                <text:number>•</text:number>
                <text:p text:style-name="al">de geldigheid van de ingediende kandidatenlijsten;</text:p>
              </text:list-item>
              <text:list-item text:style-override="id1-3-2-1-1-26-2">
                <text:number>•</text:number>
                <text:p text:style-name="al">het handhaven van de daarop voorkomende kandidaten;</text:p>
              </text:list-item>
              <text:list-item text:style-override="id1-3-2-1-1-26-3">
                <text:number>•</text:number>
                <text:p text:style-name="al">het handhaven van de daarboven geplaatste aanduiding van een politieke groepering;</text:p>
              </text:list-item>
            </text:list>
            <text:p text:style-name="common-al">Tevens nummert het centraal stembureau de ingediende kandidatenlijsten.</text:p>
            <text:p text:style-name="common-al">
            <text:span text:style-name="nadrukondlijn">Documenten bekijken (ter inzage)</text:span>
          </text:p>
            <text:p text:style-name="common-al">Het proces-verbaal van de zitting wordt voor eenieder ter inzage gelegd bij het centraal stembureau in het waterschapshuis. </text:p>
            <text:p text:style-name="common-al">Het proces-verbaal kunt u bekijken op de website van Vechtstromen via de volgende link: <text:a xlink:href="https://www.vechtstromen.nl/terinzage" xlink:type="simple">https://www.vechtstromen.nl/terinzage</text:a>. Ook kunt u het proces-verbaal tijdens kantooruren bekijken in het waterschapskantoor, Kooikersweg 1 te Almelo.</text:p>
            <text:p text:style-name="common-al">De kandidatenlijsten worden openbaar gemaakt via het Waterschapsblad en op de website van het waterschap: <text:a xlink:href="https://www.vechtstromen.nl/terinzage" xlink:type="simple">https://www.vechtstromen.nl/terinzage</text:a>.</text:p>
            <text:p text:style-name="tussenkopcur">Zitting centraal stembureau vaststelling uitslag verkiezingen</text:p>
            <text:p text:style-name="common-al">Het centraal stembureau voor de verkiezing van de leden van het algemeen bestuur van waterschap Vechtstromen maakt op grond van artikel P 3 van het Kiesbesluit het volgende bekend.</text:p>
            <text:p text:style-name="common-al">Het centraal stembureau van waterschap Vechtstromen stelt op 23 maart 2023, om 11:00 uur in een openbare zitting in het waterschapshuis, Kooikersweg 1, in de Vechtzaal, te Almelo de uitslag van de verkiezingen vast.</text:p>
            <text:p text:style-name="common-al">
            <text:span text:style-name="nadrukondlijn">Documenten bekijken (ter inzage)</text:span>
          </text:p>
            <text:p text:style-name="common-al">Het proces-verbaal van de zitting wordt voor eenieder ter inzage gelegd bij het centraal stembureau in het waterschapshuis. </text:p>
            <text:p text:style-name="common-al">Het proces-verbaal kunt u bekijken op de website van Vechtstromen via de volgende link: <text:a xlink:href="https://www.vechtstromen.nl/terinzage" xlink:type="simple">https://www.vechtstromen.nl/terinzage</text:a>. Ook kunt u het proces-verbaal tijdens kantooruren bekijken in het waterschapskantoor, Kooikersweg 1 te Almelo.</text:p>
            <text:p text:style-name="tussenkopcur">Openbaarmaking Ondersteunende Software Verkiezingen</text:p>
            <text:p text:style-name="common-al">Het centraal stembureau van waterschap Vechtstromen maakt op grond van artikel P1a van de Kieswet bekend dat het voor de berekening van de uitslag van de verkiezing en de berekening van de zetelverdeling gebruik maakt van Ondersteunende software verkiezingen (OSV). </text:p>
            <text:p text:style-name="common-al">Voor de specificatie, de broncode en de toetsingsrapporten van dit programma wordt verwezen naar: <text:a xlink:href="https://www.kiesraad.nl/verkiezingen/osv-en-eml" xlink:type="simple">OSV2020 en EML | Verkiezingen | Kiesraad.nl</text:a>.</text:p>
            <text:p text:style-name="tussenkopcur">Informatie</text:p>
            <text:p text:style-name="last-al">Voor meer informatie over de dag van kandidaatstelling en mogelijkheid tot het indienen van kandidatenlijsten, de zittingen van het centraal stembureau, het gebruik van programmatuur en terinzagelegging van de processen-verbaal van het centraal stembureau, kunt u contact opnemen met het centraal stembureau via het algemene telefoonnummer van waterschap Vechtstromen: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dag van kandidaatstelling en mogelijkheid tot het indienen van kandidatenlijsten, kennisgeving zittingen centraal stembureau tot onderzoek, vaststelling en nummering kandidatenlijsten, bekendmaking zitting centraal stembureau vaststelling uitslag verkiezingen, openbaarmaking gebruik programmatuur en terinzagelegging processen-verbaal centraal stembureau</meta:user-defined>
    <meta:user-defined meta:name="DCTERMS.W3CDTF/DCTERMS.available">2023-01-06</meta:user-defined>
    <meta:user-defined meta:name="DCTERMS.W3CDTF/OVERHEIDop.jaargang">2023</meta:user-defined>
    <meta:user-defined meta:name="OVERHEIDop.publicationIssue">190</meta:user-defined>
    <meta:user-defined meta:name="OVERHEIDop.WsbID/DC.identifier">wsb-2023-190</meta:user-defined>
    <meta:user-defined meta:name="OVERHEIDop.versieInformatie"/>
  </office:meta>
</office:document-meta>
</file>