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Zijtwende 50 De Lier, Kralingerweg De Lier, Bezuidenhoutseweg Den Haag, ABC Westland 293 Poeldijk, tussen ABC Westland en Wenpad Poeldijk, Rijsenburgerweg Poeldijk, Gantel Honselersdijk, Voorstraat gemeente Westland, Molenweg Berkel en Rodenrijs, Rodenrijseweg Berkel en Rodenrijs, Zuideindseweg 81A Delfgauw, Lange Campen Pijnacker, Zwaluwenlaan Vlaardingen, Madeweg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text:span>
            </text:span>:<text:span text:style-name="nadrukcur"/>LEGGER2022-D-18</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2-D-18</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fdb5a612af1d49888fb7deaff4206c09" xlink:type="simple">https://hhdelfland.maps.arcgis.com/apps/MapSeries/index.html?appid=fdb5a612af1d49888fb7deaff4206c09#</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3 februari 2023 en eindigt op 7 april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list text:style-name="id1-3-2-1-1-11">
              <text:list-item text:style-override="id1-3-2-1-1-11-1">
                <text:number>•</text:number>
                <text:p text:style-name="al">2016-003124, 2018-021329 en 2019-009746 (Definitief besluit en bijbehorende wijzigingsbesluiten Zijtwende 50 gemeente Westland (De Lier)),</text:p>
              </text:list-item>
              <text:list-item text:style-override="id1-3-2-1-1-11-2">
                <text:number>•</text:number>
                <text:p text:style-name="al">2018-022091 en 2019-009742 (Watervergunning en bijbehorend wijzigingsbesluit Kralingerweg gemeente Westland (De Lier)),</text:p>
              </text:list-item>
              <text:list-item text:style-override="id1-3-2-1-1-11-3">
                <text:number>•</text:number>
                <text:p text:style-name="al">2019-015390 (Watervergunning Bezuidenhoutseweg, gemeente Den Haag),</text:p>
              </text:list-item>
              <text:list-item text:style-override="id1-3-2-1-1-11-4">
                <text:number>•</text:number>
                <text:p text:style-name="al">2019-019066 (Watervergunning ABC Westland 293 gemeente Westland (Poeldijk),</text:p>
              </text:list-item>
              <text:list-item text:style-override="id1-3-2-1-1-11-5">
                <text:number>•</text:number>
                <text:p text:style-name="al">Z-21-037891 (Watervergunning tussen ABC Westland en Wenpad gemeente Westland (Poeldijk),</text:p>
              </text:list-item>
              <text:list-item text:style-override="id1-3-2-1-1-11-6">
                <text:number>•</text:number>
                <text:p text:style-name="al">2016-007463 (Definitief besluit Rijsenburgerweg gemeente Westland (Poeldijk)),</text:p>
              </text:list-item>
              <text:list-item text:style-override="id1-3-2-1-1-11-7">
                <text:number>•</text:number>
                <text:p text:style-name="al">2020-028508 en 2021-001384 (Watervergunning en bijbehorend wijzigingsbesluit Gantel gemeente Westland (Honselersdijk)),</text:p>
              </text:list-item>
              <text:list-item text:style-override="id1-3-2-1-1-11-8">
                <text:number>•</text:number>
                <text:p text:style-name="al">Z-21-050293 (Watervergunning Voorstraat gemeente Westland),</text:p>
              </text:list-item>
              <text:list-item text:style-override="id1-3-2-1-1-11-9">
                <text:number>•</text:number>
                <text:p text:style-name="al">2021-000996 (Watervergunning Molenweg gemeente Lansingerland (Berkel en Rodenrijs)),</text:p>
              </text:list-item>
              <text:list-item text:style-override="id1-3-2-1-1-11-10">
                <text:number>•</text:number>
                <text:p text:style-name="al">2021-007756 (Watervergunning Rodenrijseweg gemeente Lansingerland (Berkel en Rodenrijs)),</text:p>
              </text:list-item>
              <text:list-item text:style-override="id1-3-2-1-1-11-11">
                <text:number>•</text:number>
                <text:p text:style-name="al">2021-001785 (Watervergunning – Zuideindseweg 81A, gemeente Pijnacker-Nootdorp (Delfgauw)),</text:p>
              </text:list-item>
              <text:list-item text:style-override="id1-3-2-1-1-11-12">
                <text:number>•</text:number>
                <text:p text:style-name="al">Z-21-042134 (Watervergunning Lange Campen gemeente Pijnacker-Nootdorp (Pijnacker)),</text:p>
              </text:list-item>
              <text:list-item text:style-override="id1-3-2-1-1-11-13">
                <text:number>•</text:number>
                <text:p text:style-name="al">2020-028672 (Watervergunning Zwaluwenlaan te Vlaardingen),</text:p>
              </text:list-item>
              <text:list-item text:style-override="id1-3-2-1-1-11-14">
                <text:number>•</text:number>
                <text:p text:style-name="al">2019-010760 en 2020-008592 (Watervergunning en bijbehorend wijzigingsbesluit Madeweg gemeente Westland (Monster),</text:p>
              </text:list-item>
              <text:list-item text:style-override="id1-3-2-1-1-11-15">
                <text:number>•</text:number>
                <text:p text:style-name="al">2020-002959 (Watervergunning Madeweg gemeente Westland (Monster) en</text:p>
              </text:list-item>
              <text:list-item text:style-override="id1-3-2-1-1-11-16">
                <text:number>•</text:number>
                <text:p text:style-name="al">2020-018150 (Watervergunning Madeweg gemeente Westland (Monster).</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18:</text:p>
            <text:p text:style-name="common-al">- DMS#2153069 – Partiële leggerwijziging LEGGER2022-D-18; en</text:p>
            <text:p text:style-name="common-al">- DMS#2140173 – Leggerwijzigingsdatabase LEGGER2022-D-18.</text:p>
            <text:p text:style-name="common-al"/>
            <text:p text:style-name="tussenkopcur">Stukken inzien</text:p>
            <text:p text:style-name="common-al">Het ontwerpbesluit en de daarop betrekking hebbende stukken (uitgezonderd DMS#214017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017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op de locaties Zijtwende 50 De Lier, Kralingerweg De Lier, Bezuidenhoutseweg Den Haag, ABC Westland 293 Poeldijk, tussen ABC Westland en Wenpad Poeldijk, Rijsenburgerweg Poeldijk, Gantel Honselersdijk, Voorstraat gemeente Westland, Molenweg Berkel en Rodenrijs, Rodenrijseweg Berkel en Rodenrijs, Zuideindseweg 81A Delfgauw, Lange Campen Pijnacker, Zwaluwenlaan Vlaardingen, Madeweg Monster</meta:user-defined>
    <meta:user-defined meta:name="DCTERMS.W3CDTF/DCTERMS.available">2023-02-23</meta:user-defined>
    <meta:user-defined meta:name="DCTERMS.W3CDTF/OVERHEIDop.jaargang">2023</meta:user-defined>
    <meta:user-defined meta:name="OVERHEIDop.externeBijlage">bijlage 1|exb-2023-7827</meta:user-defined>
    <meta:user-defined meta:name="OVERHEIDop.externeBijlage">bijlage 2|exb-2023-7828</meta:user-defined>
    <meta:user-defined meta:name="OVERHEIDop.publicationIssue">1899</meta:user-defined>
    <meta:user-defined meta:name="OVERHEIDop.WsbID/DC.identifier">wsb-2023-1899</meta:user-defined>
    <meta:user-defined meta:name="OVERHEIDop.versieInformatie"/>
  </office:meta>
</office:document-meta>
</file>