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en het aanbrengen van verharding (stelconplaten) nabij Maarhuizerweg 6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februari tot en met 28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en het aanbrengen van verharding (stelconplaten) nabij Maarhuizerweg 6 te Winsum</meta:user-defined>
    <meta:user-defined meta:name="DCTERMS.W3CDTF/DCTERMS.available">2023-02-16</meta:user-defined>
    <meta:user-defined meta:name="DCTERMS.W3CDTF/OVERHEIDop.jaargang">2023</meta:user-defined>
    <meta:user-defined meta:name="OVERHEIDop.externeBijlage">59044_besluit|exb-2023-7822</meta:user-defined>
    <meta:user-defined meta:name="OVERHEIDop.publicationIssue">1897</meta:user-defined>
    <meta:user-defined meta:name="OVERHEIDop.WsbID/DC.identifier">wsb-2023-1897</meta:user-defined>
    <meta:user-defined meta:name="OVERHEIDop.versieInformatie"/>
  </office:meta>
</office:document-meta>
</file>