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leggen nieuwe maaidam met duiker, plaatsen duiker Toornwerdertocht nabij W.J. Dethmersweg 9 te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februari tot en met 27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9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9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9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jectplan waterwet aanleggen nieuwe maaidam met duiker, plaatsen duiker Toornwerdertocht nabij W.J. Dethmersweg 9 te Toornwerd</meta:user-defined>
    <meta:user-defined meta:name="DCTERMS.W3CDTF/DCTERMS.available">2023-02-16</meta:user-defined>
    <meta:user-defined meta:name="DCTERMS.W3CDTF/OVERHEIDop.jaargang">2023</meta:user-defined>
    <meta:user-defined meta:name="OVERHEIDop.externeBijlage">59595_projectplan|exb-2023-7819</meta:user-defined>
    <meta:user-defined meta:name="OVERHEIDop.publicationIssue">1896</meta:user-defined>
    <meta:user-defined meta:name="OVERHEIDop.WsbID/DC.identifier">wsb-2023-1896</meta:user-defined>
    <meta:user-defined meta:name="OVERHEIDop.versieInformatie"/>
  </office:meta>
</office:document-meta>
</file>