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Slof 36 (en De Hak 7) te Dongen.</text:p>
      <text:section text:name="zakelijke-mededeling_id1-3-2" text:style-name="zakelijke-mededeling">
        <text:section text:name="zakelijke-mededeling-tekst_id1-3-2-1" text:style-name="zakelijke-mededeling-tekst">
          <text:section text:name="tekst_id1-3-2-1-1" text:style-name="tekst">
            <text:p text:style-name="common-al">Besluitnummer 615109 ingevolge de Keur waterschap Brabantse Delta 2015 bekend gemaakt op 14 februari 2023 voor het aanbrengen, hebben en onderhouden van een hekwerk/poort in de beschermingszone van a-wateren OVK10295 en OVK10728 ter hoogte van De Slof 36 (en De Hak 7) 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februar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febr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9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9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9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Watervergunning van waterschap Brabantse Delta voor waterhuishoudkundige werkzaamheden ter hoogte van De Slof 36 (en De Hak 7) te Dongen.</meta:user-defined>
    <meta:user-defined meta:name="DCTERMS.W3CDTF/DCTERMS.available">2023-02-16</meta:user-defined>
    <meta:user-defined meta:name="DCTERMS.W3CDTF/OVERHEIDop.jaargang">2023</meta:user-defined>
    <meta:user-defined meta:name="OVERHEIDop.externeBijlage">Besluit 615109|exb-2023-7815</meta:user-defined>
    <meta:user-defined meta:name="OVERHEIDop.externeBijlage">23-601099-A|exb-2023-7816</meta:user-defined>
    <meta:user-defined meta:name="OVERHEIDop.externeBijlage">23-601099-B|exb-2023-7817</meta:user-defined>
    <meta:user-defined meta:name="OVERHEIDop.externeBijlage">23-601099-C|exb-2023-7818</meta:user-defined>
    <meta:user-defined meta:name="OVERHEIDop.publicationIssue">1895</meta:user-defined>
    <meta:user-defined meta:name="OVERHEIDop.WsbID/DC.identifier">wsb-2023-1895</meta:user-defined>
    <meta:user-defined meta:name="OVERHEIDop.versieInformatie"/>
  </office:meta>
</office:document-meta>
</file>