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9422 verleende vergunning voor (wijzigingsbesluit) voor het plaatsen van een afmeerconstructie tegenover Nauernasche Vaartdijk 7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474</meta:user-defined>
    <meta:user-defined meta:name="DCTERMS.abstract">(wijzigingsbesluit) voor het plaatsen van een afmeerconstructie tegenover Nauernasche Vaartdijk 71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279422 verleende vergunning voor (wijzigingsbesluit) voor het plaatsen van een afmeerconstructie tegenover Nauernasche Vaartdijk 71 in Westzaan</meta:user-defined>
    <meta:user-defined meta:name="DCTERMS.W3CDTF/DCTERMS.available">2023-02-16</meta:user-defined>
    <meta:user-defined meta:name="DCTERMS.W3CDTF/OVERHEIDop.jaargang">2023</meta:user-defined>
    <meta:user-defined meta:name="OVERHEIDop.publicationIssue">1894</meta:user-defined>
    <meta:user-defined meta:name="OVERHEIDop.WsbID/DC.identifier">wsb-2023-1894</meta:user-defined>
    <meta:user-defined meta:name="OVERHEIDop.versieInformatie"/>
  </office:meta>
</office:document-meta>
</file>