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leggen van een brug over een a-watergang. De werkzaamheden vinden plaats in de buurt van Waterlinie 412 te Eindhoven (zaaknummer 053911135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4 februari 2023 een aanvraag voor een vergunning in het kader van de Waterwet ontvangen voor het aanleggen van een brug over een a-watergang. De werkzaamheden vinden plaats in de buurt van Waterlinie 412 te Eindhoven. De locatie is kadastraal bekend als gemeente STR03, sectie G, nummer 4063. De aanvraag is geregistreerd met zaaknummer 0539111358.</text:p>
            <text:p text:style-name="common-al">
            <text:span text:style-name="nadrukvet"/>
          </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11358 vermelden.</text:p>
            <text:p text:style-name="common-al">
            <text:span text:style-name="nadrukvet"/>
          </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890</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90</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90</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watervergunning voor het aanleggen van een brug over een a-watergang. De werkzaamheden vinden plaats in de buurt van Waterlinie 412 te Eindhoven (zaaknummer 0539111358)</meta:user-defined>
    <meta:user-defined meta:name="DCTERMS.W3CDTF/DCTERMS.available">2023-02-16</meta:user-defined>
    <meta:user-defined meta:name="DCTERMS.W3CDTF/OVERHEIDop.jaargang">2023</meta:user-defined>
    <meta:user-defined meta:name="OVERHEIDop.publicationIssue">1890</meta:user-defined>
    <meta:user-defined meta:name="OVERHEIDop.WsbID/DC.identifier">wsb-2023-1890</meta:user-defined>
    <meta:user-defined meta:name="OVERHEIDop.versieInformatie"/>
  </office:meta>
</office:document-meta>
</file>