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laagspanningskabel ten behoeve van het aansluiten van een OV-mast ter plaatse van Vlaardingerhilseweg 12 in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laagspanningskabel ten behoeve van het aansluiten van een OV-mast ter plaatse van Vlaardingerhilseweg 12 in Vierpolders, gemeente Voorne aan zee. een water- en wegenvergunning te verlenen.</text:p>
            <text:p text:style-name="common-al">Zaaknummer: VTH202211-0285</text:p>
            <text:p text:style-name="common-al">Start bezwaartermijn (6 weken): 16-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8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8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8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285</meta:user-defined>
    <meta:user-defined meta:name="DCTERMS.abstract">het in open ontgraving leggen van een elektrakabel ter plaatse van Vlaardingerhilseweg 12 in Vierpolders</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an een laagspanningskabel ten behoeve van het aansluiten van een OV-mast ter plaatse van Vlaardingerhilseweg 12 in Vierpolders</meta:user-defined>
    <meta:user-defined meta:name="DCTERMS.W3CDTF/DCTERMS.available">2023-02-16</meta:user-defined>
    <meta:user-defined meta:name="DCTERMS.W3CDTF/OVERHEIDop.jaargang">2023</meta:user-defined>
    <meta:user-defined meta:name="OVERHEIDop.publicationIssue">1889</meta:user-defined>
    <meta:user-defined meta:name="OVERHEIDop.WsbID/DC.identifier">wsb-2023-1889</meta:user-defined>
    <meta:user-defined meta:name="OVERHEIDop.versieInformatie"/>
  </office:meta>
</office:document-meta>
</file>