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Coax C9 kabels in de Burgseweg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Coax C9 kabels in de Burgseweg te Burgh-Haamstede. De acceptatie is geregistreerd onder zaaknummer VOS1600.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maart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8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600</meta:user-defined>
    <meta:user-defined meta:name="DCTERMS.abstract">Het leggen van Coax C9 kabels in de Burghseweg te Burgh-Haamsted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Coax C9 kabels in de Burgseweg te Burgh-Haamstede.</meta:user-defined>
    <meta:user-defined meta:name="DCTERMS.W3CDTF/DCTERMS.available">2023-02-16</meta:user-defined>
    <meta:user-defined meta:name="DCTERMS.W3CDTF/OVERHEIDop.jaargang">2023</meta:user-defined>
    <meta:user-defined meta:name="OVERHEIDop.publicationIssue">1887</meta:user-defined>
    <meta:user-defined meta:name="OVERHEIDop.WsbID/DC.identifier">wsb-2023-1887</meta:user-defined>
    <meta:user-defined meta:name="OVERHEIDop.versieInformatie"/>
  </office:meta>
</office:document-meta>
</file>