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12885 ingevolge de Keur waterschap Brabantse Delta 2015 bekend gemaakt op 14 februari 2023 voor het innemen van een ligplaats in de periode 1 januari 2023 tot en met 31 december 2023 ten behoeve van voormalig motorvrachtschip, thans woon/werkschip "Ms Tijdstroom", gelegen in het A-water (leggercode OVK12153), vaarweg de Roode Vaart Noord, ter hoogte van Koekoeksedijk 17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ekoeksedijk 17 te Zevenbergen.</meta:user-defined>
    <meta:user-defined meta:name="DCTERMS.W3CDTF/DCTERMS.available">2023-02-16</meta:user-defined>
    <meta:user-defined meta:name="DCTERMS.W3CDTF/OVERHEIDop.jaargang">2023</meta:user-defined>
    <meta:user-defined meta:name="OVERHEIDop.externeBijlage">Besluit 612885|exb-2023-7776</meta:user-defined>
    <meta:user-defined meta:name="OVERHEIDop.externeBijlage">602433-A|exb-2023-7777</meta:user-defined>
    <meta:user-defined meta:name="OVERHEIDop.externeBijlage">602433-B|exb-2023-7778</meta:user-defined>
    <meta:user-defined meta:name="OVERHEIDop.publicationIssue">1885</meta:user-defined>
    <meta:user-defined meta:name="OVERHEIDop.WsbID/DC.identifier">wsb-2023-1885</meta:user-defined>
    <meta:user-defined meta:name="OVERHEIDop.versieInformatie"/>
  </office:meta>
</office:document-meta>
</file>