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anninge Erve Zuid fase 2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voor:</text:p>
            <text:p text:style-name="common-al"/>
            <text:list text:style-name="id1-3-2-1-1-3">
              <text:list-item text:style-override="id1-3-2-1-1-3-1">
                <text:number>1.</text:number>
                <text:p text:style-name="al">het gebruik maken van de waterstaatswerken secundaire watergang (B-watergang) 10461 en een overige watergang (C-watergang), door het aanleggen van 4 stuks duikerbruggen ten behoeve van de aanleg van fiets- en wandelpaden, nabij Danninge Erve Zuid fase 2 in Nijeveen (<text:span text:style-name="nadrukcur">dossiernummer Z/22/051200; verzenddatum 14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8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8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anninge Erve Zuid fase 2 in Nijeveen</meta:user-defined>
    <meta:user-defined meta:name="DCTERMS.W3CDTF/DCTERMS.available">2023-02-16</meta:user-defined>
    <meta:user-defined meta:name="DCTERMS.W3CDTF/OVERHEIDop.jaargang">2023</meta:user-defined>
    <meta:user-defined meta:name="OVERHEIDop.publicationIssue">1884</meta:user-defined>
    <meta:user-defined meta:name="OVERHEIDop.WsbID/DC.identifier">wsb-2023-1884</meta:user-defined>
    <meta:user-defined meta:name="OVERHEIDop.versieInformatie"/>
  </office:meta>
</office:document-meta>
</file>