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prichten van een bouwwerk bij een waterkering aan de Lekdijk 17 in Amerongen (code HDSR158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richten van een bouwwerk in het profiel van vrije ruimte buiten de zone waterstaatswerk van een primaire waterkering op de locatie aan de Lekdijk 17 in Amerongen in de gemeente Utrechtse Heuvelrug. Dit besluit is verzonden op 14 februar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text:span>
          </text:p>
            <text:p text:style-name="common-al">Wanneer u rechtstreeks belanghebbende bent, kunt u binnen 6 weken, tot en met 2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58547</meta:user-defined>
    <meta:user-defined meta:name="DCTERMS.abstract">Verleende watervergunning voor het oprichten van een bouwwerk in het profiel van vrije ruimte buiten de zone waterstaatswerk van een primaire waterkering op de locatie aan de Lekdijk 17 in Amerongen in de gemeente Utrechtse Heuvelrug</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oprichten van een bouwwerk bij een waterkering aan de Lekdijk 17 in Amerongen (code HDSR158547)</meta:user-defined>
    <meta:user-defined meta:name="OVERHEIDop.datumEindeReactietermijn">2023-03-28</meta:user-defined>
    <meta:user-defined meta:name="OVERHEIDop.TilID/OVERHEIDop.terinzageleggingOP">til-2023-1399</meta:user-defined>
    <meta:user-defined meta:name="DCTERMS.W3CDTF/DCTERMS.available">2023-02-16</meta:user-defined>
    <meta:user-defined meta:name="DCTERMS.W3CDTF/OVERHEIDop.jaargang">2023</meta:user-defined>
    <meta:user-defined meta:name="OVERHEIDop.publicationIssue">1880</meta:user-defined>
    <meta:user-defined meta:name="OVERHEIDop.WsbID/DC.identifier">wsb-2023-1880</meta:user-defined>
    <meta:user-defined meta:name="OVERHEIDop.versieInformatie"/>
  </office:meta>
</office:document-meta>
</file>