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riolering ter plaatse van de Sering en Jasmijn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riolering ter plaatse van de Sering en Jasmijn in Rhoon, gemeente Albrandswaard.</text:p>
            <text:p text:style-name="common-al">Zaaknummer: VTH202212-0205</text:p>
            <text:p text:style-name="common-al">Start bezwaartermijn (6 weken): 1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05</meta:user-defined>
    <meta:user-defined meta:name="DCTERMS.abstract">het vervangen van een riolering ter plaatse van de Sering en Jasmijn in Rhoon Albran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riolering ter plaatse van de Sering en Jasmijn in Rhoon</meta:user-defined>
    <meta:user-defined meta:name="DCTERMS.W3CDTF/DCTERMS.available">2023-02-16</meta:user-defined>
    <meta:user-defined meta:name="DCTERMS.W3CDTF/OVERHEIDop.jaargang">2023</meta:user-defined>
    <meta:user-defined meta:name="OVERHEIDop.publicationIssue">1878</meta:user-defined>
    <meta:user-defined meta:name="OVERHEIDop.WsbID/DC.identifier">wsb-2023-1878</meta:user-defined>
    <meta:user-defined meta:name="OVERHEIDop.versieInformatie"/>
  </office:meta>
</office:document-meta>
</file>