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79286 verleende vergunning voor het vervangen van de bestaande beschoeiing in een primaire waterloop ter plaatse van Dijkweg 90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7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7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7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494</meta:user-defined>
    <meta:user-defined meta:name="DCTERMS.abstract">het vervangen van de bestaande beschoeiing in een primaire waterloop ter plaatse van Dijkweg 90 in A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79286 verleende vergunning voor het vervangen van de bestaande beschoeiing in een primaire waterloop ter plaatse van Dijkweg 90 in Andijk</meta:user-defined>
    <meta:user-defined meta:name="DCTERMS.W3CDTF/DCTERMS.available">2023-02-16</meta:user-defined>
    <meta:user-defined meta:name="DCTERMS.W3CDTF/OVERHEIDop.jaargang">2023</meta:user-defined>
    <meta:user-defined meta:name="OVERHEIDop.publicationIssue">1873</meta:user-defined>
    <meta:user-defined meta:name="OVERHEIDop.WsbID/DC.identifier">wsb-2023-1873</meta:user-defined>
    <meta:user-defined meta:name="OVERHEIDop.versieInformatie"/>
  </office:meta>
</office:document-meta>
</file>