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bij een waterkering op de locatie nabij Willeskop 144 in Oudewater (code HDSR1799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binnen de zone waterstaatswerk van een regionale waterkering op de locatie nabij Willeskop 144 in de gemeente Oudewater. Dit besluit is verzonden op 14 febr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maart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6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7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7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7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179964</meta:user-defined>
    <meta:user-defined meta:name="DCTERMS.abstract">Verleende watervergunning voor het aanleggen van een vlonder binnen de zone waterstaatswerk van een regionale waterkering op de locatie nabij Willeskop 144 in de gemeente Oudewater</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het aanleggen van een vlonder bij een waterkering op de locatie nabij Willeskop 144 in Oudewater (code HDSR179964)</meta:user-defined>
    <meta:user-defined meta:name="OVERHEIDop.datumEindeReactietermijn">2023-03-28</meta:user-defined>
    <meta:user-defined meta:name="OVERHEIDop.TilID/OVERHEIDop.terinzageleggingOP">til-2023-1393</meta:user-defined>
    <meta:user-defined meta:name="DCTERMS.W3CDTF/DCTERMS.available">2023-02-16</meta:user-defined>
    <meta:user-defined meta:name="DCTERMS.W3CDTF/OVERHEIDop.jaargang">2023</meta:user-defined>
    <meta:user-defined meta:name="OVERHEIDop.publicationIssue">1872</meta:user-defined>
    <meta:user-defined meta:name="OVERHEIDop.WsbID/DC.identifier">wsb-2023-1872</meta:user-defined>
    <meta:user-defined meta:name="OVERHEIDop.versieInformatie"/>
  </office:meta>
</office:document-meta>
</file>