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dam met duiker in A-watergang 105260 nabij Hamsestraat 70 te Opheusden en het aanbrengen van extra terreinverharding nabij Hamsestraat 70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dam met duiker in A-watergang 105260 nabij Hamsestraat 70 te Opheusden en het aanbrengen van extra terreinverharding nabij Hamsestraat 70 te Opheusden een watervergunning te verlenen.  
</text:p>
            <text:p text:style-name="common-al">Zaaknummer: 2022122459
</text:p>
            <text:p text:style-name="common-al">Start bezwaartermijn: 0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459</meta:user-defined>
    <meta:user-defined meta:name="DCTERMS.abstract">het plaatsen van een nieuwe dam met duiker in een A-watergang tpv. Hamsestraat 70 te Opheusden en het aanbrengen van extra terreinverhard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nieuwe dam met duiker in A-watergang 105260 nabij Hamsestraat 70 te Opheusden en het aanbrengen van extra terreinverharding nabij Hamsestraat 70 te Opheus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187</meta:user-defined>
    <meta:user-defined meta:name="OVERHEIDop.WsbID/DC.identifier">wsb-2023-187</meta:user-defined>
    <meta:user-defined meta:name="OVERHEIDop.versieInformatie"/>
  </office:meta>
</office:document-meta>
</file>