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ozen van afvalwater dat vrijkomt tijdens het vervangen van de winputten ter plaatse van winveld Donckse Bos nabij de Kievitsweg 123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ozen van afvalwater dat vrijkomt tijdens het vervangen van de winputten ter plaatse van winveld Donckse Bos nabij de Kievitsweg 123 in Ridderkerk gemeente Ridderkerk.</text:p>
            <text:p text:style-name="common-al">Zaaknummer: VTH202211-0668</text:p>
            <text:p text:style-name="common-al">Start bezwaartermijn (6 weken): 16-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6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6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6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668</meta:user-defined>
    <meta:user-defined meta:name="DCTERMS.abstract">IJS het lozen van afvalwater dat vrijkomt bij het vervangen van 8 winputten ter plaatse van Kievitsweg 123 in Ridderker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ozen van afvalwater dat vrijkomt tijdens het vervangen van de winputten ter plaatse van winveld Donckse Bos nabij de Kievitsweg 123 in Ridderkerk</meta:user-defined>
    <meta:user-defined meta:name="DCTERMS.W3CDTF/DCTERMS.available">2023-02-16</meta:user-defined>
    <meta:user-defined meta:name="DCTERMS.W3CDTF/OVERHEIDop.jaargang">2023</meta:user-defined>
    <meta:user-defined meta:name="OVERHEIDop.publicationIssue">1869</meta:user-defined>
    <meta:user-defined meta:name="OVERHEIDop.WsbID/DC.identifier">wsb-2023-1869</meta:user-defined>
    <meta:user-defined meta:name="OVERHEIDop.versieInformatie"/>
  </office:meta>
</office:document-meta>
</file>