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realiseren van een aanbouw aan een woning in een profiel van vrije ruimte. De werkzaamheden vinden plaats aan de Groenstraat 8 te Oisterwijk (zaaknummer 053911129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3 februari een aanvraag voor een vergunning in het kader van de Waterwet ontvangen voor het realiseren van een aanbouw aan een woning in een profiel van vrije ruimte. De werkzaamheden vinden plaats in de buurt van de Groenstraat 8 te Oisterwijk. De locatie is kadastraal bekend als gemeente OTW01, sectie E, nummer 4184. De aanvraag is geregistreerd met zaaknummer 0539111293.</text:p>
            <text:p text:style-name="common-al">
            <text:span text:style-name="nadrukvet"/>
          </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11293 vermelden.</text:p>
            <text:p text:style-name="common-al">
            <text:span text:style-name="nadrukvet"/>
          </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868</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68</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68</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watervergunning voor het realiseren van een aanbouw aan een woning in een profiel van vrije ruimte. De werkzaamheden vinden plaats aan de Groenstraat 8 te Oisterwijk (zaaknummer 0539111293)</meta:user-defined>
    <meta:user-defined meta:name="DCTERMS.W3CDTF/DCTERMS.available">2023-02-16</meta:user-defined>
    <meta:user-defined meta:name="DCTERMS.W3CDTF/OVERHEIDop.jaargang">2023</meta:user-defined>
    <meta:user-defined meta:name="OVERHEIDop.publicationIssue">1868</meta:user-defined>
    <meta:user-defined meta:name="OVERHEIDop.WsbID/DC.identifier">wsb-2023-1868</meta:user-defined>
    <meta:user-defined meta:name="OVERHEIDop.versieInformatie"/>
  </office:meta>
</office:document-meta>
</file>