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aststellen gebiedsspecifiek toetsingskader plas Car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lgemeen bestuur heeft op 21 december 2022 besloten géén gebiedsspecifiek toetsingskader, zoals is bedoeld in artikel 45 van het Besluit bodemkwaliteit, vast te stellen voor de Plas Caron. Deze weigering impliceert een weigering om de ingediende Nota bodembeheer en het Inrichtingsplan vast te stellen.</text:p>
            <text:p text:style-name="tussenkopcur">Achtergrond</text:p>
            <text:p text:style-name="common-al">Het waterschap heeft een verzoek ontvangen om een gebiedsspecifiek toetsingskader vast te stellen voor plas Caron te Raamsdonksveer. De reden van het verzoek is de herinrichting van de plas Caron.</text:p>
            <text:p text:style-name="common-al">De herinrichting betreft het afgraven van de bestaande landtong, het aanbrengen van een (meer) natuurlijke oever en het opwerpen van diverse eilandjes in de bestaande plas. Verder zal er binnen het project de mogelijkheid geboden worden tot diverse recreatieve invullingen.</text:p>
            <text:p text:style-name="common-al">Voor de zandwinning is in 2019 namens de provincie Noord-Brabant een vergunning verleend op basis van de Ontgrondingenwet. De herinrichting is tevens onderdeel van de Ontwikkelvisie plassengebied Raamsdonksveer van de gemeente Geertruidenberg.</text:p>
            <text:p text:style-name="tussenkopcur">Besluit inzien en instellen van beroep</text:p>
            <text:p text:style-name="common-al">Het besluit tot weigering vaststellen gebiedsspecifiek toetsingskader plas Caron en alle stukken die daarbij horen liggen vanaf nu voor een periode van zes weken ter inzage. Deze zijn ook als bijlage aan deze bekendmaking toegevoegd. Als u het besluit en de stukken liever op het kantoor van het waterschap wil komen inzien, moet u daarvoor een afspraak maken.</text:p>
            <text:p text:style-name="common-al">Belanghebbenden kunnen binnen zes weken een beroepschrift indienen bij de Afdeling bestuursrechtspraak van de Raad van State.</text:p>
            <text:p text:style-name="tussenkopcur">Contact</text:p>
            <text:p text:style-name="last-al">Voor meer informatie kan contact worden opgenomen met de heer R. van Haperen via telefoonnummer 076-564 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6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6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6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eigering vaststellen gebiedsspecifiek toetsingskader plas Caron</meta:user-defined>
    <meta:user-defined meta:name="DCTERMS.W3CDTF/DCTERMS.available">2023-02-16</meta:user-defined>
    <meta:user-defined meta:name="DCTERMS.W3CDTF/OVERHEIDop.jaargang">2023</meta:user-defined>
    <meta:user-defined meta:name="OVERHEIDop.externeBijlage">Besluit plas Caron|exb-2023-7737</meta:user-defined>
    <meta:user-defined meta:name="OVERHEIDop.externeBijlage">Inrichtingsplan plas Caron|exb-2023-7738</meta:user-defined>
    <meta:user-defined meta:name="OVERHEIDop.externeBijlage">Ecologische onderbouwing plas Caron|exb-2023-7739</meta:user-defined>
    <meta:user-defined meta:name="OVERHEIDop.externeBijlage">Nota bodembeheer plas Caron|exb-2023-7740</meta:user-defined>
    <meta:user-defined meta:name="OVERHEIDop.externeBijlage">Nota van zienswijzen plas Caron|exb-2023-7741</meta:user-defined>
    <meta:user-defined meta:name="OVERHEIDop.publicationIssue">1862</meta:user-defined>
    <meta:user-defined meta:name="OVERHEIDop.WsbID/DC.identifier">wsb-2023-1862</meta:user-defined>
    <meta:user-defined meta:name="OVERHEIDop.versieInformatie"/>
  </office:meta>
</office:document-meta>
</file>