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uitmonding van drainage op waterloop WL00734, in gemeen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270</text:p>
            <text:p text:style-name="common-al">Waterschap Vechtstromen heeft een watervergunning verleend. Het waterschap geeft hiermee toestemming voor een uitmonding van drainage voor de drooglegging van wegen en woningen op de rechteroever van de waterloop WL00734, ter plaatse van het perceel kadastraal bekend als gemeente Ambt-Delden, sectie L, nummer 902.</text:p>
            <text:p text:style-name="common-al">De watervergunning is op 14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8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uitmonding van drainage op waterloop WL00734, in gemeente Ambt-Delden</meta:user-defined>
    <meta:user-defined meta:name="DCTERMS.W3CDTF/DCTERMS.available">2023-02-16</meta:user-defined>
    <meta:user-defined meta:name="DCTERMS.W3CDTF/OVERHEIDop.jaargang">2023</meta:user-defined>
    <meta:user-defined meta:name="OVERHEIDop.publicationIssue">1861</meta:user-defined>
    <meta:user-defined meta:name="OVERHEIDop.WsbID/DC.identifier">wsb-2023-1861</meta:user-defined>
    <meta:user-defined meta:name="OVERHEIDop.versieInformatie"/>
  </office:meta>
</office:document-meta>
</file>