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n behoeve van het vervangen van de kademuur en de riolering, ter hoogte van Lijnbaansgracht 219-238 1017PH Amsterdam - AGV - WN2022-0049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n behoeve van het vervangen van de kademuur en de riolering, ter hoogte van Lijnbaansgracht 219-238 1017PH Amsterdam.</text:p>
            <text:p text:style-name="common-al">Deze vergunning is verzonden op 04-01-2023.</text:p>
            <text:p text:style-name="common-al">
            <text:span text:style-name="nadrukvet">Inzien van de stukken</text:span>
          </text:p>
            <text:p text:style-name="common-al">Als u de bijlagen wilt inzien, kan dat. U kunt daarvoor een e-mail sturen naar ondersteuningvth@waternet.nl. Vermeld dan uw zaaknummer WN2022-0049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920</meta:user-defined>
    <meta:user-defined meta:name="DCTERMS.abstract">Watervergunning, Gemeente Amsterdam, Lijnbaansgracht 219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onttrekken van grondwater ten behoeve van het vervangen van de kademuur en de riolering, ter hoogte van Lijnbaansgracht 219-238 1017PH Amsterdam - AGV - WN2022-004920</meta:user-defined>
    <meta:user-defined meta:name="DCTERMS.W3CDTF/DCTERMS.available">2023-01-06</meta:user-defined>
    <meta:user-defined meta:name="DCTERMS.W3CDTF/OVERHEIDop.jaargang">2023</meta:user-defined>
    <meta:user-defined meta:name="OVERHEIDop.publicationIssue">186</meta:user-defined>
    <meta:user-defined meta:name="OVERHEIDop.WsbID/DC.identifier">wsb-2023-186</meta:user-defined>
    <meta:user-defined meta:name="OVERHEIDop.versieInformatie"/>
  </office:meta>
</office:document-meta>
</file>