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25 brug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25 bruggen in de gemeente Nissewaard.</text:p>
            <text:p text:style-name="common-al">Zaaknummer: VTH202212-0092</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092</meta:user-defined>
    <meta:user-defined meta:name="DCTERMS.abstract">het vervangen van 25 bruggen in de gemeente Niss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25 bruggen</meta:user-defined>
    <meta:user-defined meta:name="DCTERMS.W3CDTF/DCTERMS.available">2023-02-16</meta:user-defined>
    <meta:user-defined meta:name="DCTERMS.W3CDTF/OVERHEIDop.jaargang">2023</meta:user-defined>
    <meta:user-defined meta:name="OVERHEIDop.publicationIssue">1858</meta:user-defined>
    <meta:user-defined meta:name="OVERHEIDop.WsbID/DC.identifier">wsb-2023-1858</meta:user-defined>
    <meta:user-defined meta:name="OVERHEIDop.versieInformatie"/>
  </office:meta>
</office:document-meta>
</file>