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 en beschermingszone A behorende bij primaire waterkering IJsseldijk nabij De Bleek 1A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de laagspanningskabel en het plaatsen van de laadpaal in de kern- en beschermingszone A behorende bij primaire waterkering IJsseldijk nabij De Bleek 1A te Hattem</text:p>
            <text:p text:style-name="common-al">De vergunning is verzonden op 14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februari 2023 tot en met 30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6 februari 2023</text:p>
            <text:p text:style-name="last-al">Het nummer van de vergunning is Z2022-11-0142/D2023-02-10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142/D2023-02-1054</meta:user-defined>
    <meta:user-defined meta:name="DCTERMS.abstract">Watervergunning voor het aanleggen van de laagspanningskabel en het plaatsen van de laadpaal in de kern- en beschermingszone A behorende bij primaire waterkering IJsseldijk nabij De Bleek 1A te Hattem. </meta:user-defined>
    <dc:language>nl</dc:language>
    <meta:user-defined meta:name="OVERHEIDop.locatietype/OVERHEIDop.gebiedsmarkering">Adres</meta:user-defined>
    <meta:user-defined meta:name="DC.title">Bekendmaking watervergunning voor werkzaamheden in de kern- en beschermingszone A behorende bij primaire waterkering IJsseldijk nabij De Bleek 1A te Hattem</meta:user-defined>
    <meta:user-defined meta:name="DCTERMS.W3CDTF/DCTERMS.available">2023-02-16</meta:user-defined>
    <meta:user-defined meta:name="DCTERMS.W3CDTF/OVERHEIDop.jaargang">2023</meta:user-defined>
    <meta:user-defined meta:name="OVERHEIDop.publicationIssue">1856</meta:user-defined>
    <meta:user-defined meta:name="OVERHEIDop.WsbID/DC.identifier">wsb-2023-1856</meta:user-defined>
    <meta:user-defined meta:name="OVERHEIDop.versieInformatie"/>
  </office:meta>
</office:document-meta>
</file>