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van een b-watergang. De werkzaamheden vinden plaats in de buurt van de Berkterbeemden 10 te Bergeijk (zaaknummer 05391112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februari 2023 een aanvraag voor een vergunning in het kader van de Waterwet ontvangen voor het dempen van een b-watergang. De werkzaamheden vinden plaats in de buurt van de Berkterbeemden 10 te Bergeijk. De locatie is kadastraal bekend als gemeente BEK00, sectie I, nummer 983 en nummer 827. De aanvraag is geregistreerd met zaaknummer 0539111237.</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1237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5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dempen van een b-watergang. De werkzaamheden vinden plaats in de buurt van de Berkterbeemden 10 te Bergeijk (zaaknummer 0539111237)</meta:user-defined>
    <meta:user-defined meta:name="DCTERMS.W3CDTF/DCTERMS.available">2023-02-16</meta:user-defined>
    <meta:user-defined meta:name="DCTERMS.W3CDTF/OVERHEIDop.jaargang">2023</meta:user-defined>
    <meta:user-defined meta:name="OVERHEIDop.publicationIssue">1855</meta:user-defined>
    <meta:user-defined meta:name="OVERHEIDop.WsbID/DC.identifier">wsb-2023-1855</meta:user-defined>
    <meta:user-defined meta:name="OVERHEIDop.versieInformatie"/>
  </office:meta>
</office:document-meta>
</file>