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waterleidingen ter plaatse van Waaldijk 66 te Vuren en daarbij het relinen en buiten gebruik stellen van een waterleiding ter hoogte van Waaldijk 65-70a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waterleidingen ter plaatse van Waaldijk 66 te Vuren en daarbij het relinen en buiten gebruik stellen van een waterleiding ter hoogte van Waaldijk 65-70a te Vuren een watervergunning te verlenen.  
</text:p>
            <text:p text:style-name="common-al">Zaaknummer: 2022169253
</text:p>
            <text:p text:style-name="common-al">Start bezwaartermijn: 14-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9253</meta:user-defined>
    <meta:user-defined meta:name="DCTERMS.abstract">het vervangen van waterleidingen ter plaatse van de Waaldijk 66 te Vur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vangen van waterleidingen ter plaatse van Waaldijk 66 te Vuren en daarbij het relinen en buiten gebruik stellen van een waterleiding ter hoogte van Waaldijk 65-70a te Vuren</meta:user-defined>
    <meta:user-defined meta:name="DCTERMS.W3CDTF/DCTERMS.available">2023-02-16</meta:user-defined>
    <meta:user-defined meta:name="DCTERMS.W3CDTF/OVERHEIDop.jaargang">2023</meta:user-defined>
    <meta:user-defined meta:name="OVERHEIDop.publicationIssue">1853</meta:user-defined>
    <meta:user-defined meta:name="OVERHEIDop.WsbID/DC.identifier">wsb-2023-1853</meta:user-defined>
    <meta:user-defined meta:name="OVERHEIDop.versieInformatie"/>
  </office:meta>
</office:document-meta>
</file>