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lok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februari 2023 met registratienummer 0652616181 voor het verwijderen van een telecomkabel uit de zonering van de compartimenteringskering DWK00570 (S54 - Lapdijk), verwijderen van een mantelbuis kruisend met de compartimenteringskering en aanleggen van een telecomkabel kruisend met de compartimenteringskering DWK00570 (S54 - Lapdijk) ter hoogte van de Blokdijk te Moerdijk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Blokdijk te Moerdijk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51</meta:user-defined>
    <meta:user-defined meta:name="OVERHEIDop.WsbID/DC.identifier">wsb-2023-1851</meta:user-defined>
    <meta:user-defined meta:name="OVERHEIDop.versieInformatie"/>
  </office:meta>
</office:document-meta>
</file>