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B van Lieshoutlaan 44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23 met registratienummer 0652616077 voor het aanbrengen van een veranda in de beschermingszone van een a-water ter hoogte van de AB van Lieshoutlaan 44 te Waalwijk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AB van Lieshoutlaan 44 te Waalwijk.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50</meta:user-defined>
    <meta:user-defined meta:name="OVERHEIDop.WsbID/DC.identifier">wsb-2023-1850</meta:user-defined>
    <meta:user-defined meta:name="OVERHEIDop.versieInformatie"/>
  </office:meta>
</office:document-meta>
</file>