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empenbaan, Veldhoven), 05399625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groten duiker onder de Kempenbaan betreft A-water met code GE1..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96256</meta:user-defined>
    <meta:user-defined meta:name="DCTERMS.abstract">vergroten duiker onder de Kempenbaan betreft A-water met code GE1.</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Kempenbaan, Veldhoven), 053996256</meta:user-defined>
    <meta:user-defined meta:name="DCTERMS.W3CDTF/DCTERMS.available">2023-01-06</meta:user-defined>
    <meta:user-defined meta:name="DCTERMS.W3CDTF/OVERHEIDop.jaargang">2023</meta:user-defined>
    <meta:user-defined meta:name="OVERHEIDop.publicationIssue">185</meta:user-defined>
    <meta:user-defined meta:name="OVERHEIDop.WsbID/DC.identifier">wsb-2023-185</meta:user-defined>
    <meta:user-defined meta:name="OVERHEIDop.versieInformatie"/>
  </office:meta>
</office:document-meta>
</file>