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esterbosstraat 6 te Ze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februari 2023 met registratienummer 0652615702 voor het dempen van een b-water ter hoogte van De Nieuwenberg en dempen van een b-water ter hoogte van Heesterbosstraat 6 te Zegge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esterbosstraat 6 te Zegge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8</meta:user-defined>
    <meta:user-defined meta:name="OVERHEIDop.WsbID/DC.identifier">wsb-2023-1848</meta:user-defined>
    <meta:user-defined meta:name="OVERHEIDop.versieInformatie"/>
  </office:meta>
</office:document-meta>
</file>